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dierenasiel, Graham Bellstraat 2 8013PL Zwolle [0193ESUITE28329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2972021</text:p>
            <text:p text:style-name="common-al">Ingekomen: 24-12-2021</text:p>
            <text:p text:style-name="common-al">Locatie: Graham Bellstraat 2 8013PL Zwolle</text:p>
            <text:p text:style-name="common-al">Projectomschrijving: het uitbreiden van het bestaande dierenasiel met een bergruimte en uitbreiden deel dierenverblijv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7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2972021</meta:user-defined>
    <meta:user-defined meta:name="DCTERMS.abstract">het uitbreiden van het bestaande dierenasiel met een bergruimte en uitbreiden deel dierenverblijven</meta:user-defined>
    <dc:language>nl</dc:language>
    <meta:user-defined meta:name="OVERHEIDop.locatietype/OVERHEIDop.gebiedsmarkering">Punt</meta:user-defined>
    <meta:user-defined meta:name="DC.title">Aanvraag omgevingsvergunning uitbreiden bestaande dierenasiel, Graham Bellstraat 2 8013PL Zwolle [0193ESUITE2832972021]</meta:user-defined>
    <meta:user-defined meta:name="DCTERMS.W3CDTF/DCTERMS.available">2021-12-30</meta:user-defined>
    <meta:user-defined meta:name="DCTERMS.W3CDTF/OVERHEIDop.jaargang">2021</meta:user-defined>
    <meta:user-defined meta:name="OVERHEIDop.publicationIssue">482796</meta:user-defined>
    <meta:user-defined meta:name="OVERHEIDop.GmbID/DC.identifier">gmb-2021-482796</meta:user-defined>
    <meta:user-defined meta:name="OVERHEIDop.versieInformatie"/>
  </office:meta>
</office:document-meta>
</file>