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Meijelsedijk 140 - Bouwen van een loods en een gedeelte van de loods tijdelijk gebruiken als prémantelzorgwoning (OV 20210071) (2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Bellen mag ook met een medewerk(st)er van het team Ruimte en Wonen.</text:p>
            <text:p text:style-name="common-al"/>
            <text:p text:style-name="last-al">
            <text:a xlink:href="https://www.nederweert.nl/bijlagen-meijelsedijk-140-ov-20210071-22-12-2021" xlink:type="simple">De bijlage(n) liggen voor 6 weken digitaal ter inzage (22-12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27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Meijelsedijk 140 - Bouwen van een loods en een gedeelte van de loods tijdelijk gebruiken als prémantelzorgwoning (OV 20210071) (22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94</meta:user-defined>
    <meta:user-defined meta:name="OVERHEIDop.GmbID/DC.identifier">gmb-2021-482794</meta:user-defined>
    <meta:user-defined meta:name="OVERHEIDop.versieInformatie"/>
  </office:meta>
</office:document-meta>
</file>