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ersweg 74, 3958 BC Amerongen, het wijzigen van een raamkozijn in de voorgevel, het plaatsen van een dakraam in het voorgeveldakvlak en het wijzigen van de kleur van de gevels van het woonhuis (HZ_WABO-21-2752, 24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ersweg 74, 3958 BC Amerongen, het wijzigen van een raamkozijn in de voorgevel, het plaatsen van een dakraam in het voorgeveldakvlak en het wijzigen van de kleur van de gevels van het woonhuis (HZ_WABO-21-2752, 24 december 2021)</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79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9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9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Kersweg 74, 3958 BC Amerongen, het wijzigen van een raamkozijn in de voorgevel, het plaatsen van een dakraam in het voorgeveldakvlak en het wijzigen van de kleur van de gevels van het woonhuis (HZ_WABO-21-2752, 24 december 2021)</meta:user-defined>
    <meta:user-defined meta:name="DCTERMS.W3CDTF/DCTERMS.available">2021-12-30</meta:user-defined>
    <meta:user-defined meta:name="DCTERMS.W3CDTF/OVERHEIDop.jaargang">2021</meta:user-defined>
    <meta:user-defined meta:name="OVERHEIDop.publicationIssue">482793</meta:user-defined>
    <meta:user-defined meta:name="OVERHEIDop.GmbID/DC.identifier">gmb-2021-482793</meta:user-defined>
    <meta:user-defined meta:name="OVERHEIDop.versieInformatie"/>
  </office:meta>
</office:document-meta>
</file>