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Dorpsstraat 19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9 in Watergang voor het uitbreiden van het woonhuis</text:p>
            <text:p text:style-name="common-al">(ingekomen 24 dec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Dorpsstraat 19 te Waterga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91</meta:user-defined>
    <meta:user-defined meta:name="OVERHEIDop.GmbID/DC.identifier">gmb-2021-482791</meta:user-defined>
    <meta:user-defined meta:name="OVERHEIDop.versieInformatie"/>
  </office:meta>
</office:document-meta>
</file>