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bullet style:num-suffix=""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office:automatic-styles>
  <office:body>
    <office:text>
      <text:p text:style-name="new_page_staatscourant"/>
      <text:p text:style-name="single-kop-titel">Beleidsregels Bibob gemeente Sluis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Sluis, ieder voor zover het hun bevoegdheden betreft.</text:p>
            <text:p text:style-name="al"/>
            <text:p text:style-name="al">Overwegende dat de Wet bevordering integriteitsbeoordeling door het openbaar bestuur (wet Bibob) hen beleidsruimte verschaft bij de besluitvorming omtrent het toepassen van hun uit de wet voortvloeiende bevoegdheden.</text:p>
            <text:p text:style-name="al"/>
            <text:p text:style-name="al">Gelet op het bepaalde in de Wet Bibob, artikel 4:81 van de Algemene wet bestuursrecht, de artikelen 3, 27, 30a en 31 van de Alcoholwet, artikel 30b van de Wet op de kansspelen, artikel 3 van de Verordening kansspelautomaten en speelautomaten 2018, de artikelen 2.1 en 2.17 van de Wet algemene bepalingen omgevingsrecht, de artikelen 2:25, 2:28 en 3:3 en van de Algemene Plaatselijke Verordening gemeente Sluis de beleidsnotitie huisvesting tijdelijke werknemers en de Subsidieverordening.</text:p>
            <text:p text:style-name="al"/>
            <text:p text:style-name="al">Besluiten vast te stellen de Beleidsregels Bibob gemeente Sluis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doel van de Wet Bibobis het waarborgen van de integriteit van het bestuursorgaan en het voorkomen van onbewust faciliteren van criminele activiteiten. Uitgaande van dat doel zijn hieronder beleidsuitgangspunten geformuleerd van gevallen waarin een Bibob-onderzoek wordt uitgevoerd. </text:p>
              <text:p text:style-name="al">In de in deze beleidsregels bepaalde gevallen, zal betrokkene, naast de gebruikelijke aanvraagformulieren, de Bibob-vragenformulieren dienen in te vullen en inleveren bij het bestuursorgaan. In geval de aanvraag betrekking heeft op een nieuwe beschikking, maken de Bibob-vragenformulieren en alle daarin gevraagde (kopieën van) documenten onderdeel uit van de aanvraag.</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definities in paragraaf 1.1 van de Wet Bibob zijn van overeenkomstige toepassing op deze beleidsregels.</text:p>
                </text:list-item>
                <text:list-item text:style-override="id1-3-2-2-1-3-2-2">
                  <text:number>2.</text:number>
                  <text:p text:style-name="al">In deze beleidsregels wordt verstaan onder:</text:p>
                </text:list-item>
                <text:list-item text:style-override="id1-3-2-2-1-3-2-3">
                  <text:number>a.</text:number>
                  <text:p text:style-name="al">RIEC: het Regionaal informatie- en expertisecentrum;</text:p>
                </text:list-item>
                <text:list-item text:style-override="id1-3-2-2-1-3-2-4">
                  <text:number>b.</text:number>
                  <text:p text:style-name="al">Landelijk Bureau Bibob (verder LBB): het Bureau bevordering integriteitsbeoordelingen door het openbaar bestuur zoals bedoeld in artikel 8 van de wet.</text:p>
                </text:list-item>
                <text:list-item text:style-override="id1-3-2-2-1-3-2-5">
                  <text:number>c.</text:number>
                  <text:p text:style-name="al">Wet: de Wet Bevordering integriteitsbeoordelingen door het openbaar bestuur (Wet Bibob).</text:p>
                </text:list-item>
                <text:list-item text:style-override="id1-3-2-2-1-3-2-6">
                  <text:number>d.</text:number>
                  <text:p text:style-name="al">Waar in deze beleidsregels “de gemeente” wordt genoemd, wordt hiermee zowel het bestuursorgaan als -wanneer van toepassing- de rechtspersoon met een overheidstaak bedoeld.</text:p>
                </text:list-item>
                <text:list-item text:style-override="id1-3-2-2-1-3-2-7">
                  <text:number>e.</text:number>
                  <text:p text:style-name="al">De gemeente: de gemeente Sluis. </text:p>
                </text:list-item>
              </text:list>
            </text:section>
            <text:p text:style-name="hoofdstuk_bottom"/>
          </text:section>
          <text:section text:name="hoofdstuk_id1-3-2-2-2" text:style-name="hoofdstuk">
            <text:p text:style-name="hoofdstuk_kop"><text:span text:style-name="label">Hoofdstuk</text:span> <text:span text:style-name="nr">2</text:span> Alcohol-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vergunning; </text:p>
                </text:list-item>
                <text:list-item text:style-override="id1-3-2-2-2-2-3-2">
                  <text:number>b.</text:number>
                  <text:p text:style-name="al">exploitatievergunning openbare inrichting;</text:p>
                </text:list-item>
                <text:list-item text:style-override="id1-3-2-2-2-2-3-3">
                  <text:number>c.</text:number>
                  <text:p text:style-name="al">exploitatievergunning voor speelautomatenhallen; </text:p>
                </text:list-item>
                <text:list-item text:style-override="id1-3-2-2-2-2-3-4">
                  <text:number>d.</text:number>
                  <text:p text:style-name="al">exploitatievergunning voor een seksinrichting of escortbedrijf;</text:p>
                </text:list-item>
                <text:list-item text:style-override="id1-3-2-2-2-2-3-5">
                  <text:number>e.</text:number>
                  <text:p text:style-name="al">evenementenvergunning. In het geval van een aanvraag als bedoeld in artikel 2:25 van de Algemene Plaatselijke Verordening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vergunning of een horeca-exploitatievergunning wordt aangevraagd door een slijtersbedrijf of een paracommerciële rechtspersoon als bedoeld in artikel 1 van de Alcoholwet, vindt er in principe geen Bibob-onderzoek plaats. </text:p>
                </text:list-item>
                <text:list-item text:style-override="id1-3-2-2-2-3-2-2">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Wabo </text:p>
            <text:section text:name="artikel_id1-3-2-2-3-2" text:style-name="artikel">
              <text:p text:style-name="artikel_kop_titel"><text:span text:style-name="artikel_kop_label">Artikel</text:span> <text:span text:style-name="artikel_kop_nr">3.1</text:span> Bibob-onderzoek bij aanvraag voor een vergunning</text:p>
              <text:list text:style-name="id1-3-2-2-3-2-2">
                <text:list-item text:style-override="id1-3-2-2-3-2-2-1">
                  <text:number>1.</text:number>
                  <text:p text:style-name="al">Uitvoering van het bibob-onderzoek vindt plaats bij aanvragen voor een beschikking als bedoeld in artikel 2.1, eerste lid, aanhef en onder a van de Wet algemene bepalingen omgevingsrecht (omgevingsvergunning bouwactiviteit) als zij vallen onder één van de in Bijlage 1 genoemde risicocategorieën en in onderstaande gevallen:</text:p>
                </text:list-item>
                <text:list-item text:style-override="id1-3-2-2-3-2-2-2">
                  <text:number>A.</text:number>
                  <text:p text:style-name="al">Bouwsom </text:p>
                </text:list-item>
                <text:list-item text:style-override="id1-3-2-2-3-2-2-3">
                  <text:number/>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list-item>
                <text:list-item text:style-override="id1-3-2-2-3-2-2-4">
                  <text:number>B.</text:number>
                  <text:p text:style-name="al">Risicocategorieën </text:p>
                </text:list-item>
                <text:list-item text:style-override="id1-3-2-2-3-2-2-5">
                  <text:number/>
                  <text:p text:style-name="al">Een Bibob-onderzoek vindt bovendien plaats in geval van een aanvraag voor een omgevingsvergunning-bouwactiviteit waarbij de bouwkosten meer bedragen dan € 50.000,- of minder bedragen dan of gelijk zijn aan € 500.000,- (exclusief btw) én waarbij sprake is van een of meerdere risicocategorieën zoals aangegeven in Bijlage 1.</text:p>
                </text:list-item>
                <text:list-item text:style-override="id1-3-2-2-3-2-2-6">
                  <text:number>C.</text:number>
                  <text:p text:style-name="al">Cumulatie</text:p>
                </text:list-item>
                <text:list-item text:style-override="id1-3-2-2-3-2-2-7">
                  <text:number/>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3-2-2-8">
                  <text:number>D.</text:number>
                  <text:p text:style-name="al">Illegaal gestarte bouwactiviteit </text:p>
                </text:list-item>
                <text:list-item text:style-override="id1-3-2-2-3-2-2-9">
                  <text:number/>
                  <text:p text:style-name="al">Er vindt een Bibob-onderzoek plaats in geval reeds aanvang is genomen met de realisatie van een vergunningplichtig bouwwerk, zonder dat daarvoor de vereiste vergunning is verleend én de normkosten meer bedragen dan € 50.000,- (exclusief btw). </text:p>
                </text:list-item>
                <text:list-item text:style-override="id1-3-2-2-3-2-2-10">
                  <text:number>E.</text:number>
                  <text:p text:style-name="al">Risicogebied </text:p>
                </text:list-item>
                <text:list-item text:style-override="id1-3-2-2-3-2-2-11">
                  <text:number/>
                  <text:p text:style-name="al">Een aanvraag voor een omgevingsvergunning-bouwactiviteit wordt onderworpen aan een Bibob-onderzoek, indien de normkosten hoger zijn dan € 50.000,- (exclusief btw) én indien het een locatie betreft die gelegen is in een door het college bij afzonderlijk besluit aangewezen risicogebied. </text:p>
                </text:list-item>
                <text:list-item text:style-override="id1-3-2-2-3-2-2-12">
                  <text:number>2.</text:number>
                  <text:p text:style-name="al">Uitvoering van het bibob-onderzoek vindt plaats bij aanvragen voor een beschikking als bedoeld in artikel 2.1, eerste lid, aanhef en onder c van de Wet algemene bepalingen omgevingsrecht (omgevingsvergunning voor huisvestiging van arbeidsmigranten).</text:p>
                </text:list-item>
              </text:list>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en een aanvraag omgevingsvergunning voor huisvesting van arbeidsmigranten zal de Wet Bibob in beginsel niet worden toegepast, in het geval dat de aanvraag afkomstig is van: </text:p>
              <text:list text:style-name="id1-3-2-2-3-3-3">
                <text:list-item text:style-override="id1-3-2-2-3-3-3-1">
                  <text:number>a.</text:number>
                  <text:p text:style-name="al">overheidsinstanties; </text:p>
                </text:list-item>
                <text:list-item text:style-override="id1-3-2-2-3-3-3-2">
                  <text:number>b.</text:number>
                  <text:p text:style-name="al">semi-overheidsinstanties; </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Alcoholwet, alle exploitatievergunningen en alle vergunningen Wabo Milieu- en Wabo bouwactiviteit en huisvestiging van arbeidsmigranten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Sluis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en/ of risicogebieden. </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Sluis kan de Wet Bibob in beginsel toepassen bij vastgoedtransacties waarbij de gemeente Sluis partij is. Bij de start van onderhandelingen daartoe, zal de gemeente Sluis de wederpartij ervan in kennis stellen dat een onderzoek deel kan uitmaken van de procedure. </text:p>
                </text:list-item>
                <text:list-item text:style-override="id1-3-2-2-7-2-2-2">
                  <text:number>2.</text:number>
                  <text:p text:style-name="al">In de overeenkomst wordt een integriteitsclausule opgenomen, op basis waarvan kan worden overgegaan tot ontbinding, opzegging, vernietiging of opschorting van de overeenkomst. </text:p>
                </text:list-item>
                <text:list-item text:style-override="id1-3-2-2-7-2-2-3">
                  <text:number>3.</text:number>
                  <text:p text:style-name="al">Het onderzoek wordt in beginsel beperkt tot de gevallen die één of meerdere van de navolgende kenmerken hebben: </text:p>
                </text:list-item>
                <text:list-item text:style-override="id1-3-2-2-7-2-2-4">
                  <text:number>a.</text:number>
                  <text:p text:style-name="al">de vastgoedtransactie ziet op een als zodanig door de gemeente Sluis benoemde risicocategorie, zoals benoemd in Bijlage 1 van deze beleidsregels; </text:p>
                </text:list-item>
                <text:list-item text:style-override="id1-3-2-2-7-2-2-5">
                  <text:number>b.</text:number>
                  <text:p text:style-name="al">de beoogde contractspartij heeft een bedrijfsstructuur die aanleiding geeft voor een onderzoek;</text:p>
                </text:list-item>
                <text:list-item text:style-override="id1-3-2-2-7-2-2-6">
                  <text:number>c.</text:number>
                  <text:p text:style-name="al">de vastgoedtransactie behelst naar het oordeel van de gemeente Sluis een financieel risico voor de gemeente Sluis.</text:p>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1">
                  <text:number>1.</text:number>
                  <text:p text:style-name="al">De gemeente Sluis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text:p>
                </text:list-item>
                <text:list-item text:style-override="id1-3-2-2-7-3-2-2">
                  <text:number>2.</text:number>
                  <text:p text:style-name="al">De gemeente Sluis neemt een weloverwogen besluit met inachtneming van;</text:p>
                </text:list-item>
                <text:list-item text:style-override="id1-3-2-2-7-3-2-3">
                  <text:number>a.</text:number>
                  <text:p text:style-name="al">de algemene beginselen van behoorlijk bestuur;</text:p>
                </text:list-item>
                <text:list-item text:style-override="id1-3-2-2-7-3-2-4">
                  <text:number>b.</text:number>
                  <text:p text:style-name="al">de algemene beginselen van het aanbestedingsrecht. </text:p>
                </text:list-item>
                <text:list-item text:style-override="id1-3-2-2-7-3-2-5">
                  <text:number>3.</text:number>
                  <text:p text:style-name="al">In aanbestedingsdocumenten zal worden opgenomen dat inschrijvende partijen rekening moeten houden dat de gemeente Sluis, alvorens tot gunning over te gaan, een onderzoek kan verrichten, dan wel advies kan inwinnen als bedoeld in artikel 9 lid 2 van de Wet bevordering integriteitsbeoordeling door het openbaar bestuur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sstuk staan een aantal gevallen genoemd waar in beginsel geen Bibob onderzoek wordt verricht. Echter, in die genoemde gevallen wordt toch een Bibob 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p text:style-name="al">Deze beleidsregels treden in werking op de eerste dag na bekendmaking.</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s Bibob gemeente Sluis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Sluis de Wet Bibob kan toepassen:</text:p>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utodemontagebedrijven</text:p>
            </text:list-item>
            <text:list-item text:style-override="id1-3-2-4-3-4">
              <text:number>•</text:number>
              <text:p text:style-name="al">Autohandel (verkoop en verhuur)</text:p>
            </text:list-item>
            <text:list-item text:style-override="id1-3-2-4-3-5">
              <text:number>•</text:number>
              <text:p text:style-name="al">Belwinkels</text:p>
            </text:list-item>
            <text:list-item text:style-override="id1-3-2-4-3-6">
              <text:number>•</text:number>
              <text:p text:style-name="al">Beauty-, wellness- en saunabedrijven</text:p>
            </text:list-item>
            <text:list-item text:style-override="id1-3-2-4-3-7">
              <text:number>•</text:number>
              <text:p text:style-name="al">Cadeauwinkels (bijv. souvenierswinkels, kleine shop voor cadeaus enz.)</text:p>
            </text:list-item>
            <text:list-item text:style-override="id1-3-2-4-3-8">
              <text:number>•</text:number>
              <text:p text:style-name="al">Coffeeshops</text:p>
            </text:list-item>
            <text:list-item text:style-override="id1-3-2-4-3-9">
              <text:number>•</text:number>
              <text:p text:style-name="al">Darkrooms</text:p>
            </text:list-item>
            <text:list-item text:style-override="id1-3-2-4-3-10">
              <text:number>•</text:number>
              <text:p text:style-name="al">Energiemaatschappijen/ producenten (w.o. vergisters, windmolens etc.)</text:p>
            </text:list-item>
            <text:list-item text:style-override="id1-3-2-4-3-11">
              <text:number>•</text:number>
              <text:p text:style-name="al">Erotische massagesalons</text:p>
            </text:list-item>
            <text:list-item text:style-override="id1-3-2-4-3-12">
              <text:number>•</text:number>
              <text:p text:style-name="al">Escortbedrijven</text:p>
            </text:list-item>
            <text:list-item text:style-override="id1-3-2-4-3-13">
              <text:number>•</text:number>
              <text:p text:style-name="al">Fitnessbedrijven</text:p>
            </text:list-item>
            <text:list-item text:style-override="id1-3-2-4-3-14">
              <text:number>•</text:number>
              <text:p text:style-name="al">Gamecenters (artikel 30c, eerste lid, onderdeel b, van de Wet op de kansspelen)</text:p>
            </text:list-item>
            <text:list-item text:style-override="id1-3-2-4-3-15">
              <text:number>•</text:number>
              <text:p text:style-name="al">Horecabedrijven (inrichtingen waar dranken worden geschonken)</text:p>
            </text:list-item>
            <text:list-item text:style-override="id1-3-2-4-3-16">
              <text:number>•</text:number>
              <text:p text:style-name="al">Hotels</text:p>
            </text:list-item>
            <text:list-item text:style-override="id1-3-2-4-3-17">
              <text:number>•</text:number>
              <text:p text:style-name="al">Huisvesting arbeidsmigranten</text:p>
            </text:list-item>
            <text:list-item text:style-override="id1-3-2-4-3-18">
              <text:number>•</text:number>
              <text:p text:style-name="al">Inrichtingen voor het reinigen van drukhouders, insluitsystemen, ketels, vaten, mobiele tanks, tankauto's, tank- of bulkcontainers </text:p>
            </text:list-item>
            <text:list-item text:style-override="id1-3-2-4-3-19">
              <text:number>•</text:number>
              <text:p text:style-name="al">Internetcafés</text:p>
            </text:list-item>
            <text:list-item text:style-override="id1-3-2-4-3-20">
              <text:number>•</text:number>
              <text:p text:style-name="al">Inrichtingen voor:</text:p>
            </text:list-item>
            <text:list-item text:style-override="id1-3-2-4-3-21">
              <text:number>•</text:number>
              <text:p text:style-name="al">het bewerken, verwerken, opslaan of overslaan van dierlijke of overige organische meststoffen</text:p>
            </text:list-item>
            <text:list-item text:style-override="id1-3-2-4-3-22">
              <text:number>•</text:number>
              <text:p text:style-name="al">het vervaardigen, bewerken, opslaan of overslaan van anorganische nitraathoudende meststoffen</text:p>
            </text:list-item>
            <text:list-item text:style-override="id1-3-2-4-3-23">
              <text:number>•</text:number>
              <text:p text:style-name="al">Import en exportbedrijven</text:p>
            </text:list-item>
            <text:list-item text:style-override="id1-3-2-4-3-24">
              <text:number>•</text:number>
              <text:p text:style-name="al">Kamerverhuurbedrijven (alsmede omgevingsvergunningen voor kamerverhuur- en/ of logiespanden waarbij sprake is van vijf of meer kamers)</text:p>
            </text:list-item>
            <text:list-item text:style-override="id1-3-2-4-3-25">
              <text:number>•</text:number>
              <text:p text:style-name="al">Kappers / kapsalons</text:p>
            </text:list-item>
            <text:list-item text:style-override="id1-3-2-4-3-26">
              <text:number>•</text:number>
              <text:p text:style-name="al">Kavelverkoop</text:p>
            </text:list-item>
            <text:list-item text:style-override="id1-3-2-4-3-27">
              <text:number>•</text:number>
              <text:p text:style-name="al">Nagelstudio’s</text:p>
            </text:list-item>
            <text:list-item text:style-override="id1-3-2-4-3-28">
              <text:number>•</text:number>
              <text:p text:style-name="al">Niet-geregistreerde uitzendbureaus</text:p>
            </text:list-item>
            <text:list-item text:style-override="id1-3-2-4-3-29">
              <text:number>•</text:number>
              <text:p text:style-name="al">Ondernemingen die handelen in (beschermde) diersoorten</text:p>
            </text:list-item>
            <text:list-item text:style-override="id1-3-2-4-3-30">
              <text:number>•</text:number>
              <text:p text:style-name="al">Pensions</text:p>
            </text:list-item>
            <text:list-item text:style-override="id1-3-2-4-3-31">
              <text:number>•</text:number>
              <text:p text:style-name="al">PGB-bureaus</text:p>
            </text:list-item>
            <text:list-item text:style-override="id1-3-2-4-3-32">
              <text:number>•</text:number>
              <text:p text:style-name="al">Prostitutiebedrijven</text:p>
            </text:list-item>
            <text:list-item text:style-override="id1-3-2-4-3-33">
              <text:number>•</text:number>
              <text:p text:style-name="al">Recreatieparken en jachthavens</text:p>
            </text:list-item>
            <text:list-item text:style-override="id1-3-2-4-3-34">
              <text:number>•</text:number>
              <text:p text:style-name="al">Reïntegratiebedrijven en/ of activiteiten;</text:p>
            </text:list-item>
            <text:list-item text:style-override="id1-3-2-4-3-35">
              <text:number>•</text:number>
              <text:p text:style-name="al">Religieuze instellingen</text:p>
            </text:list-item>
            <text:list-item text:style-override="id1-3-2-4-3-36">
              <text:number>•</text:number>
              <text:p text:style-name="al">Scholen</text:p>
            </text:list-item>
            <text:list-item text:style-override="id1-3-2-4-3-37">
              <text:number>•</text:number>
              <text:p text:style-name="al">Shisha-lounges</text:p>
            </text:list-item>
            <text:list-item text:style-override="id1-3-2-4-3-38">
              <text:number>•</text:number>
              <text:p text:style-name="al">Seksbioscopen</text:p>
            </text:list-item>
            <text:list-item text:style-override="id1-3-2-4-3-39">
              <text:number>•</text:number>
              <text:p text:style-name="al">Sekswinkels</text:p>
            </text:list-item>
            <text:list-item text:style-override="id1-3-2-4-3-40">
              <text:number>•</text:number>
              <text:p text:style-name="al">Sloopbedrijven</text:p>
            </text:list-item>
            <text:list-item text:style-override="id1-3-2-4-3-41">
              <text:number>•</text:number>
              <text:p text:style-name="al">Smartshops/ Headshops</text:p>
            </text:list-item>
            <text:list-item text:style-override="id1-3-2-4-3-42">
              <text:number>•</text:number>
              <text:p text:style-name="al">Speelautomatenhallen (artikel 30c, eerste lid, onderdeel b, van de Wet op de kansspelen)</text:p>
            </text:list-item>
            <text:list-item text:style-override="id1-3-2-4-3-43">
              <text:number>•</text:number>
              <text:p text:style-name="al">Sportscholen</text:p>
            </text:list-item>
            <text:list-item text:style-override="id1-3-2-4-3-44">
              <text:number>•</text:number>
              <text:p text:style-name="al">Sporthallen/complexen</text:p>
            </text:list-item>
            <text:list-item text:style-override="id1-3-2-4-3-45">
              <text:number>•</text:number>
              <text:p text:style-name="al">Tattooshops</text:p>
            </text:list-item>
            <text:list-item text:style-override="id1-3-2-4-3-46">
              <text:number>•</text:number>
              <text:p text:style-name="al">Transformatie kantoorpanden </text:p>
            </text:list-item>
            <text:list-item text:style-override="id1-3-2-4-3-47">
              <text:number>•</text:number>
              <text:p text:style-name="al">Transportondernemingen</text:p>
            </text:list-item>
            <text:list-item text:style-override="id1-3-2-4-3-48">
              <text:number>•</text:number>
              <text:p text:style-name="al">Vastgoedbedrijven</text:p>
            </text:list-item>
            <text:list-item text:style-override="id1-3-2-4-3-49">
              <text:number>•</text:number>
              <text:p text:style-name="al">Verhuur gemeentelijke vastgoed</text:p>
            </text:list-item>
            <text:list-item text:style-override="id1-3-2-4-3-50">
              <text:number>•</text:number>
              <text:p text:style-name="al">Verkoop (voormalige) overheidsgebouwen</text:p>
            </text:list-item>
            <text:list-item text:style-override="id1-3-2-4-3-51">
              <text:number>•</text:number>
              <text:p text:style-name="al">Verkoop van rookwaren of spijzen voor directe consumptie (mogelijk vallend onder coffeeshops)</text:p>
            </text:list-item>
            <text:list-item text:style-override="id1-3-2-4-3-52">
              <text:number>•</text:number>
              <text:p text:style-name="al">Vuurwerkbranche</text:p>
            </text:list-item>
            <text:list-item text:style-override="id1-3-2-4-3-53">
              <text:number>•</text:number>
              <text:p text:style-name="al">Wellnesscentra/ zonnestudio’s</text:p>
            </text:list-item>
            <text:list-item text:style-override="id1-3-2-4-3-54">
              <text:number>•</text:number>
              <text:p text:style-name="al">Wisselkantoren</text:p>
            </text:list-item>
            <text:list-item text:style-override="id1-3-2-4-3-55">
              <text:number>•</text:number>
              <text:p text:style-name="al">Woon-/zorgkantoren waar bedrijfsmatig zorg wordt verleend</text:p>
            </text:list-item>
            <text:list-item text:style-override="id1-3-2-4-3-56">
              <text:number>•</text:number>
              <text:p text:style-name="al">Zonneparken</text:p>
            </text:list-item>
            <text:list-item text:style-override="id1-3-2-4-3-57">
              <text:number>•</text:number>
              <text:p text:style-name="al">Zorgbureaus/ zorgaanbieders</text:p>
            </text:list-item>
          </text:list>
          <text:p text:style-name="al">Bovenstaande opsomming van risicocategorieën is limitatief, maar kan worden aangepas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27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dc:language>nl</dc:language>
    <meta:user-defined meta:name="OVERHEIDop.locatietype/OVERHEIDop.gebiedsmarkering">Gemeente</meta:user-defined>
    <meta:user-defined meta:name="DC.title">Beleidsregels Bibob gemeente Sluis 2022</meta:user-defined>
    <meta:user-defined meta:name="DCTERMS.W3CDTF/DCTERMS.available">2021-12-30</meta:user-defined>
    <meta:user-defined meta:name="DCTERMS.W3CDTF/OVERHEIDop.jaargang">2021</meta:user-defined>
    <meta:user-defined meta:name="OVERHEIDop.publicationIssue">482790</meta:user-defined>
    <meta:user-defined meta:name="OVERHEIDop.betreftRegeling">CVDR670810_1</meta:user-defined>
    <meta:user-defined meta:name="xs:date/OVERHEIDop.startdatum">2022-01-01</meta:user-defined>
    <meta:user-defined meta:name="OVERHEIDop.GmbID/DC.identifier">gmb-2021-482790</meta:user-defined>
    <meta:user-defined meta:name="OVERHEIDop.versieInformatie"/>
  </office:meta>
</office:document-meta>
</file>