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8, kavel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6372 voor een omgevingsvergunning : het bouwen van een vrijstaand woonhuis  met schuur en het vellen van 4  bomen, op locatie Scheperijweg 8, kavel 1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78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eperijweg 8, kavel 14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89</meta:user-defined>
    <meta:user-defined meta:name="OVERHEIDop.GmbID/DC.identifier">gmb-2021-482789</meta:user-defined>
    <meta:user-defined meta:name="OVERHEIDop.versieInformatie"/>
  </office:meta>
</office:document-meta>
</file>