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Industrieweg noord 1a, 1b en 3c, 3958 VS Amerongen, het uitbreiden van een buitenopslagruimte gasflessen (HZ_WABO-21-102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ustrieweg noord 1a, 1b en 3c, 3958 VS Amerongen, het uitbreiden van een buitenopslagruimte gasflessen (HZ_WABO-21-10230)</text:span>
            <text:span text:style-name="datum"/>
          </text:p>
          </text:section>
          <text:section text:name="ondertekening_id1-3-2-2-2">
            <text:p><text:span text:style-name="ondertekening_naam">
            <text:span text:style-name="voornaam">De op deze zaak betrekking hebbende aanvraag, het ontwerpbesluit en de bijbehorende stukken liggen met ingang van donderdag 30 december 2021 gedurende zes weken ter inzage in het Cultuurhuis in Doorn (Kerkplein 2). Gedurende deze periode kan een ieder schriftelijk zijn zienswijze naar voren brengen bij het college van burgemeester en wethouders. Gedurende de inzagetermijn kan een ieder verzoeken om een gedachtewisseling over de ontwerpbeschikk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ontwerpbesluit omgevingsvergunning – Industrieweg noord 1a, 1b en 3c, 3958 VS Amerongen, het uitbreiden van een buitenopslagruimte gasflessen (HZ_WABO-21-10230)</meta:user-defined>
    <meta:user-defined meta:name="DCTERMS.W3CDTF/DCTERMS.available">2021-12-30</meta:user-defined>
    <meta:user-defined meta:name="DCTERMS.W3CDTF/OVERHEIDop.jaargang">2021</meta:user-defined>
    <meta:user-defined meta:name="OVERHEIDop.publicationIssue">482787</meta:user-defined>
    <meta:user-defined meta:name="OVERHEIDop.GmbID/DC.identifier">gmb-2021-482787</meta:user-defined>
    <meta:user-defined meta:name="OVERHEIDop.versieInformatie"/>
  </office:meta>
</office:document-meta>
</file>