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rijksmonument woonhuis aan De Haven 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Haven 1 in Monnickendam voor het verbouwen van een rijksmonument woonhuis</text:p>
            <text:p text:style-name="common-al">(ingekomen 24 december 2021)</text:p>
            <text:p text:style-name="common-al">Voor de activiteiten:</text:p>
            <text:p text:style-name="common-al">- het bouwen van een bouwwerk</text:p>
            <text:p text:style-name="common-al">- het wijzigen van een beschermd monument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8278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8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8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rijksmonument woonhuis aan De Haven 1 te Monnickendam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784</meta:user-defined>
    <meta:user-defined meta:name="OVERHEIDop.GmbID/DC.identifier">gmb-2021-482784</meta:user-defined>
    <meta:user-defined meta:name="OVERHEIDop.versieInformatie"/>
  </office:meta>
</office:document-meta>
</file>