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 plaatsen van nieuwe  voorgevel op het perceel Dwingel 13, 1648 JM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1829 voor een aanvraag beschikking voor vervangen / plaatsen van nieuwe voorgevel op locatie Dwingel 13, 1648 JM De Go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7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 plaatsen van nieuwe  voorgevel op het perceel Dwingel 13, 1648 JM De Goorn. De vergunning is verleend.</meta:user-defined>
    <meta:user-defined meta:name="DCTERMS.W3CDTF/DCTERMS.available">2021-12-30</meta:user-defined>
    <meta:user-defined meta:name="DCTERMS.W3CDTF/OVERHEIDop.jaargang">2021</meta:user-defined>
    <meta:user-defined meta:name="OVERHEIDop.publicationIssue">482780</meta:user-defined>
    <meta:user-defined meta:name="OVERHEIDop.GmbID/DC.identifier">gmb-2021-482780</meta:user-defined>
    <meta:user-defined meta:name="OVERHEIDop.versieInformatie"/>
  </office:meta>
</office:document-meta>
</file>