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estal aan Broekermeerdijk 27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27 in Broek in Waterland voor het realiseren van een veestal</text:p>
            <text:p text:style-name="common-al">(ingekomen 23 december 2021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7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7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veestal aan Broekermeerdijk 27 te Broek in Water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77</meta:user-defined>
    <meta:user-defined meta:name="OVERHEIDop.GmbID/DC.identifier">gmb-2021-482777</meta:user-defined>
    <meta:user-defined meta:name="OVERHEIDop.versieInformatie"/>
  </office:meta>
</office:document-meta>
</file>