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Soestdijkstraat 4 110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estdijkstraat 4 1107HG Amsterdam</text:p>
            <text:p text:style-name="common-al">Omschrijving: het verbouwen van een aantal kamers en het brandveilig gebruik van het verpleeg- en verzorgingshuis ‘Gaasperdam’</text:p>
            <text:p text:style-name="common-al">Ter inzage: van … t/m …</text:p>
            <text:p text:style-name="common-al">Zaaknummer: Z2021-ZO002555</text:p>
            <text:p text:style-name="common-al">OLO nummer: 6510451</text:p>
            <text:p text:style-name="common-al">Het besluit en bijbehorende stukken kunt u per e-mail ontvangen. Stuur een verzoek naar <text:a xlink:href="mailto:vth.sdzo@amsterdam.nl?Subject=Dossiernummer Z2021-ZO002555" xlink:type="simple">vth.sdzo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Zuidoost</text:p>
            <text:p text:style-name="common-al">t.a.v. team Vergunningen</text:p>
            <text:p text:style-name="common-al">Postbus 12491</text:p>
            <text:p text:style-name="common-al">1100 AL Amsterdam zuidoost</text:p>
            <text:p text:style-name="common-al">Of per mail naar: <text:a xlink:href="mailto:vth.sdzo@amsterdam.nl?Subject=Dossiernummer Z2021-ZO002555" xlink:type="simple">vth.sdzo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77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ZO002555</meta:user-defined>
    <meta:user-defined meta:name="DCTERMS.abstract">het verbouwen van een aantal kamers en het brandveilig gebruik van het verpleeg- en verzorgingshuis ‘Gaasperdam’</meta:user-defined>
    <dc:language>nl</dc:language>
    <meta:user-defined meta:name="OVERHEIDop.locatietype/OVERHEIDop.gebiedsmarkering">Punt</meta:user-defined>
    <meta:user-defined meta:name="DC.title">Ontwerpbesluit omgevingsvergunning Soestdijkstraat 4 1107HG Amster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75</meta:user-defined>
    <meta:user-defined meta:name="OVERHEIDop.GmbID/DC.identifier">gmb-2021-482775</meta:user-defined>
    <meta:user-defined meta:name="OVERHEIDop.versieInformatie"/>
  </office:meta>
</office:document-meta>
</file>