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zijde van de woning, Eikvaren 10 7422NS Deventer, [DVT00M00887] Deventer M 887, Eikvaren 10, 7422NS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57</text:p>
            <text:p text:style-name="common-al">Ingekomen: 23-12-2021</text:p>
            <text:p text:style-name="common-al">Locatie: Eikvaren 10 7422NS Deventer, [DVT00M00887] Deventer M 887, Eikvaren 10, 7422NS Deventer</text:p>
            <text:p text:style-name="common-al">Projectomschrijving: het plaatsen van een dakkapel op de voo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76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57</meta:user-defined>
    <meta:user-defined meta:name="DCTERMS.abstract">het plaatsen van een dakkapel op de voorzijde van de woning </meta:user-defined>
    <dc:language>nl</dc:language>
    <meta:user-defined meta:name="OVERHEIDop.locatietype/OVERHEIDop.gebiedsmarkering">Punt</meta:user-defined>
    <meta:user-defined meta:name="DC.title">Aanvraag omgevingsvergunning, het plaatsen van een dakkapel op de voorzijde van de woning, Eikvaren 10 7422NS Deventer, [DVT00M00887] Deventer M 887, Eikvaren 10, 7422NS Deventer</meta:user-defined>
    <meta:user-defined meta:name="DCTERMS.W3CDTF/DCTERMS.available">2021-12-30</meta:user-defined>
    <meta:user-defined meta:name="DCTERMS.W3CDTF/OVERHEIDop.jaargang">2021</meta:user-defined>
    <meta:user-defined meta:name="OVERHEIDop.publicationIssue">482769</meta:user-defined>
    <meta:user-defined meta:name="OVERHEIDop.GmbID/DC.identifier">gmb-2021-482769</meta:user-defined>
    <meta:user-defined meta:name="OVERHEIDop.versieInformatie"/>
  </office:meta>
</office:document-meta>
</file>