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 gedeeltelijk 7545, 8369, 6485, 8382 en 8367 sectie A, Doorn (Sterkenburgerlaan), nieuwbouw woning (HZ_WABO-21-2349, 2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gedeeltelijk 7545, 8369, 6485, 8382 en 8367 sectie A, Doorn (Sterkenburgerlaan), nieuwbouw woning (HZ_WABO-21-2349, 28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Kadastraal perceelnr. gedeeltelijk 7545, 8369, 6485, 8382 en 8367 sectie A, Doorn (Sterkenburgerlaan), nieuwbouw woning (HZ_WABO-21-2349, 28 december 2021)</meta:user-defined>
    <meta:user-defined meta:name="DCTERMS.W3CDTF/DCTERMS.available">2021-12-30</meta:user-defined>
    <meta:user-defined meta:name="DCTERMS.W3CDTF/OVERHEIDop.jaargang">2021</meta:user-defined>
    <meta:user-defined meta:name="OVERHEIDop.publicationIssue">482767</meta:user-defined>
    <meta:user-defined meta:name="OVERHEIDop.GmbID/DC.identifier">gmb-2021-482767</meta:user-defined>
    <meta:user-defined meta:name="OVERHEIDop.versieInformatie"/>
  </office:meta>
</office:document-meta>
</file>