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in het rechterdakvlak aan Tongnaald 3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ongnaald 35 in Monnickendam voor het plaatsen van een dakkapel in het rechterdakvlak</text:p>
            <text:p text:style-name="common-al">(verzonden 24 december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76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rechterdakvlak aan Tongnaald 35 te Monnickendam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63</meta:user-defined>
    <meta:user-defined meta:name="OVERHEIDop.GmbID/DC.identifier">gmb-2021-482763</meta:user-defined>
    <meta:user-defined meta:name="OVERHEIDop.versieInformatie"/>
  </office:meta>
</office:document-meta>
</file>