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en het wijzigen van de aanbouw aan de woning aan Dorpsstraat 20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20 in Broek in Waterland voor het plaatsen van een berging en het wijzigen van de aanbouw aan de woning</text:p>
            <text:p text:style-name="common-al">(ingekomen 20 december 2021)</text:p>
            <text:p text:style-name="common-al">Voor de activiteiten:</text:p>
            <text:p text:style-name="common-al">- het bouwen van een bouwwerk</text:p>
            <text:p text:style-name="common-al">- het wijzigen van een beschermd monumen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75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5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5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erging en het wijzigen van de aanbouw aan de woning aan Dorpsstraat 20 te Broek in Waterla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55</meta:user-defined>
    <meta:user-defined meta:name="OVERHEIDop.GmbID/DC.identifier">gmb-2021-482755</meta:user-defined>
    <meta:user-defined meta:name="OVERHEIDop.versieInformatie"/>
  </office:meta>
</office:document-meta>
</file>