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aan de voorzijde aan Houtrib 6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61 in Monnickendam voor het realiseren van een uitbouw aan de voorzijde</text:p>
            <text:p text:style-name="common-al">(verzonden 24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uitbouw aan de voorzijde aan Houtrib 61 te Monnicken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49</meta:user-defined>
    <meta:user-defined meta:name="OVERHEIDop.GmbID/DC.identifier">gmb-2021-482749</meta:user-defined>
    <meta:user-defined meta:name="OVERHEIDop.versieInformatie"/>
  </office:meta>
</office:document-meta>
</file>