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 de voorgevel aan de Jan van Polanenstraat 27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Polanenstraat 27 </text:p>
                <text:p text:style-name="al">Zaaknummer : Z/2021/353057 </text:p>
                <text:p text:style-name="al">Omschrijving : realiseren van een erker aan de voorgevel </text:p>
                <text:p text:style-name="al">Ontvangstdatum: 9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27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057</meta:user-defined>
    <dc:language>nl</dc:language>
    <meta:user-defined meta:name="OVERHEID.EPSG28992/DC.spatial">107010.859 502330.049</meta:user-defined>
    <meta:user-defined meta:name="DC.title">Aanvraag omgevingsvergunning, realiseren van een erker aan de voorgevel aan de Jan van Polanenstraat 27 , te Heemskerk.</meta:user-defined>
    <meta:user-defined meta:name="OVERHEID.PostcodeHuisnummer/OVERHEIDop.postcodeHuisnummer">1962XA 27</meta:user-defined>
    <meta:user-defined meta:name="OVERHEIDop.straatnaam">Jan van Polanenstraat</meta:user-defined>
    <meta:user-defined meta:name="OVERHEIDop.woonplaats">Heems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274</meta:user-defined>
    <meta:user-defined meta:name="OVERHEIDop.GmbID/DC.identifier">gmb-2021-48274</meta:user-defined>
    <meta:user-defined meta:name="OVERHEIDop.versieInformatie"/>
  </office:meta>
</office:document-meta>
</file>