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 Els 27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december 2021 een melding op grond van het Activiteitenbesluit milieubeheer ontvangen voor het beëindigen van een paardenhouderij aan De Els 27 te Beekbergen.</text:p>
            <text:p text:style-name="common-al"/>
            <text:p text:style-name="common-al">Zaaknummer: OVIJ2021OMA0183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83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73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peldoorn, Melding Activiteitenbesluit milieubeheer, De Els 27 te Beekber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33</meta:user-defined>
    <meta:user-defined meta:name="OVERHEIDop.GmbID/DC.identifier">gmb-2021-482733</meta:user-defined>
    <meta:user-defined meta:name="OVERHEIDop.versieInformatie"/>
  </office:meta>
</office:document-meta>
</file>