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vrijstaande berging aan Laan 18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aan 18 in Broek in Waterland voor het realiseren van een vrijstaande berging</text:p>
            <text:p text:style-name="common-al">(verzonden 23 december 2021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8272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2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72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vrijstaande berging aan Laan 18 te Broek in Waterlan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725</meta:user-defined>
    <meta:user-defined meta:name="OVERHEIDop.GmbID/DC.identifier">gmb-2021-482725</meta:user-defined>
    <meta:user-defined meta:name="OVERHEIDop.versieInformatie"/>
  </office:meta>
</office:document-meta>
</file>