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Amsteldijk 20-H 1074H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msteldijk 20-H 1074HS Amsterdam</text:p>
            <text:p text:style-name="common-al">Omschrijving: voor het veranderen van de benedenwoning door het plaatsen van een balkon ter hoogte van de eerste verdieping aan de achterzijde en het maken van een muurdoorbraak.</text:p>
            <text:p text:style-name="common-al">Besluit: verleend</text:p>
            <text:p text:style-name="common-al">Verzonden naar aanvrager op: 27-12-2021</text:p>
            <text:p text:style-name="common-al">Zaaknummer: Z2021-Z004224</text:p>
            <text:p text:style-name="common-al">OLO nummer: 6200619</text:p>
            <text:p text:style-name="common-al">Het besluit en bijbehorende stukken kunt u per e-mail ontvangen. Stuur een verzoek naar <text:a xlink:href="mailto:stadsloket.zuid.vergunningen.dvl@amsterdam.nl?Subject=Dossiernummer Z2021-Z004224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722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722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722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4224</meta:user-defined>
    <meta:user-defined meta:name="DCTERMS.abstract">veranderen van de benedenwoning door het plaatsen van een balkon ter hoogte van de eerste verdieping achter en het maken van een muurdoorbraak</meta:user-defined>
    <dc:language>nl</dc:language>
    <meta:user-defined meta:name="OVERHEIDop.locatietype/OVERHEIDop.gebiedsmarkering">Punt</meta:user-defined>
    <meta:user-defined meta:name="DC.title">Besluit omgevingsvergunning reguliere procedure Amsteldijk 20-H 1074HS Amsterdam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722</meta:user-defined>
    <meta:user-defined meta:name="OVERHEIDop.GmbID/DC.identifier">gmb-2021-482722</meta:user-defined>
    <meta:user-defined meta:name="OVERHEIDop.versieInformatie"/>
  </office:meta>
</office:document-meta>
</file>