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4, 9625 TG Hellum, voor het plaatsen van gemetselde brievenbussen aan het begin van de oprit, 27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271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4 Overschild aanvraag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19</meta:user-defined>
    <meta:user-defined meta:name="OVERHEIDop.GmbID/DC.identifier">gmb-2021-482719</meta:user-defined>
    <meta:user-defined meta:name="OVERHEIDop.versieInformatie"/>
  </office:meta>
</office:document-meta>
</file>