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63 aangevraagd, Oosterpark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osterparkweg 7 2986 AE Ridderkerk (R210312263), voor het verplanten van 2 Iepen, 2 Haagbeuken en 1 Eik in het Oosterpark t.b.v. uitbreiding Rowdies (22-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7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2263</meta:user-defined>
    <meta:user-defined meta:name="DCTERMS.abstract">Oosterparkweg 7, verplanten 5 bomen in het Oosterpark </meta:user-defined>
    <dc:language>nl</dc:language>
    <meta:user-defined meta:name="OVERHEIDop.locatietype/OVERHEIDop.gebiedsmarkering">Adres</meta:user-defined>
    <meta:user-defined meta:name="DC.title">Omgevingsvergunning R210312263 aangevraagd, Oosterparkweg 7</meta:user-defined>
    <meta:user-defined meta:name="DCTERMS.W3CDTF/DCTERMS.available">2021-12-30</meta:user-defined>
    <meta:user-defined meta:name="DCTERMS.W3CDTF/OVERHEIDop.jaargang">2021</meta:user-defined>
    <meta:user-defined meta:name="OVERHEIDop.publicationIssue">482715</meta:user-defined>
    <meta:user-defined meta:name="OVERHEIDop.GmbID/DC.identifier">gmb-2021-482715</meta:user-defined>
    <meta:user-defined meta:name="OVERHEIDop.versieInformatie"/>
  </office:meta>
</office:document-meta>
</file>