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5 extra laaddocks aan de bestaande bebouwing en het stallen van elektrische gekoelde vrachtwagens op het terrein aan Bankijkerweg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nkijkerweg 8 te Rijnsburg </text:p>
                  </table:table-cell>
                  <table:table-cell table:style-name="entry" table:number-rows-spanned="1" table:number-columns-spanned="1">
                    <text:p text:style-name="table_al">het realiseren van 5 extra laaddocks aan de bestaande bebouwing en het stallen van elektrische gekoelde vrachtwagens op het terrein</text:p>
                  </table:table-cell>
                  <table:table-cell table:style-name="entry" table:number-rows-spanned="1" table:number-columns-spanned="1">
                    <text:p text:style-name="table_al">24-12-2021</text:p>
                  </table:table-cell>
                  <table:table-cell table:style-name="entry" table:number-rows-spanned="1" table:number-columns-spanned="1">
                    <text:p text:style-name="table_al">2231 M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7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5 extra laaddocks aan de bestaande bebouwing en het stallen van elektrische gekoelde vrachtwagens op het terrein aan Bankijkerweg 8 te Rijnsburg</meta:user-defined>
    <meta:user-defined meta:name="DCTERMS.W3CDTF/DCTERMS.available">2021-12-30</meta:user-defined>
    <meta:user-defined meta:name="DCTERMS.W3CDTF/OVERHEIDop.jaargang">2021</meta:user-defined>
    <meta:user-defined meta:name="OVERHEIDop.externeBijlage">Bankijkerweg 8 onderdeelnummer 1|exb-2021-76629</meta:user-defined>
    <meta:user-defined meta:name="OVERHEIDop.externeBijlage">Bankijkerweg 8 onderdeelnummer 2|exb-2021-76630</meta:user-defined>
    <meta:user-defined meta:name="OVERHEIDop.publicationIssue">482711</meta:user-defined>
    <meta:user-defined meta:name="OVERHEIDop.GmbID/DC.identifier">gmb-2021-482711</meta:user-defined>
    <meta:user-defined meta:name="OVERHEIDop.versieInformatie"/>
  </office:meta>
</office:document-meta>
</file>