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47 BEDR te Oldelamer</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Hoofdweg 47 BEDR te Oldelamer. De aanvraag is geregistreerd onder zaaknummer OV-2021-7056. De aanvraag betreft:</text:p>
            <text:p text:style-name="common-al">realisatie van een monomestvergiste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7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47 BEDR te Oldelamer</meta:user-defined>
    <meta:user-defined meta:name="DCTERMS.W3CDTF/DCTERMS.available">2021-12-30</meta:user-defined>
    <meta:user-defined meta:name="DCTERMS.W3CDTF/OVERHEIDop.jaargang">2021</meta:user-defined>
    <meta:user-defined meta:name="OVERHEIDop.publicationIssue">482704</meta:user-defined>
    <meta:user-defined meta:name="OVERHEIDop.GmbID/DC.identifier">gmb-2021-482704</meta:user-defined>
    <meta:user-defined meta:name="OVERHEIDop.versieInformatie"/>
  </office:meta>
</office:document-meta>
</file>