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wijzigen van de voorgevel op het perceel Jaagweg 6, 1633 GC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1 een besluit genomen op de aanvraag met zaaknummer 2021-001514 voor een aanvraag beschikking voor wijzigen van de voorgevel op locatie Jaagweg 6, 1633 GC Avenhorn.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269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9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9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wijzigen van de voorgevel op het perceel Jaagweg 6, 1633 GC Avenhorn. De vergunning is verleend.</meta:user-defined>
    <meta:user-defined meta:name="DCTERMS.W3CDTF/DCTERMS.available">2021-12-30</meta:user-defined>
    <meta:user-defined meta:name="DCTERMS.W3CDTF/OVERHEIDop.jaargang">2021</meta:user-defined>
    <meta:user-defined meta:name="OVERHEIDop.publicationIssue">482699</meta:user-defined>
    <meta:user-defined meta:name="OVERHEIDop.GmbID/DC.identifier">gmb-2021-482699</meta:user-defined>
    <meta:user-defined meta:name="OVERHEIDop.versieInformatie"/>
  </office:meta>
</office:document-meta>
</file>