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inkelsedwarsakkers 2 r 1, 3956 KX Leersum, stookvergunning (HZ_WABO-21-2770,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inkelsedwarsakkers 2 r 1, 3956 KX Leersum, stookvergunning (HZ_WABO-21-2770, 20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inkelsedwarsakkers 2 r 1, 3956 KX Leersum, stookvergunning (HZ_WABO-21-2770, 20 december 2021)</meta:user-defined>
    <meta:user-defined meta:name="DCTERMS.W3CDTF/DCTERMS.available">2021-12-30</meta:user-defined>
    <meta:user-defined meta:name="DCTERMS.W3CDTF/OVERHEIDop.jaargang">2021</meta:user-defined>
    <meta:user-defined meta:name="OVERHEIDop.publicationIssue">482697</meta:user-defined>
    <meta:user-defined meta:name="OVERHEIDop.GmbID/DC.identifier">gmb-2021-482697</meta:user-defined>
    <meta:user-defined meta:name="OVERHEIDop.versieInformatie"/>
  </office:meta>
</office:document-meta>
</file>