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oorwerp op de openbare plaats (kenmerk 790208) voetbalveld ter hoogte van de speeltuin aan de Jan Mulderstraat in Voorburg Stichting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december 2021 is een vergunning verleend aan Stichting Fenomeen Bovenveen voor het plaatsen van een kinderschaatsbaan en een kleine tent op 30 december 2021 van 12.00 tot 17.00 uur.</text:p>
            <text:p text:style-name="common-al">
            <text:span text:style-name="nadrukvet">Datum bekendmaking besluit: </text:span>28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69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een voorwerp op de openbare plaats (kenmerk 790208) voetbalveld ter hoogte van de speeltuin aan de Jan Mulderstraat in Voorburg Stichting Fenomeen Bovenveen</meta:user-defined>
    <meta:user-defined meta:name="DCTERMS.W3CDTF/DCTERMS.available">2021-12-30</meta:user-defined>
    <meta:user-defined meta:name="DCTERMS.W3CDTF/OVERHEIDop.jaargang">2021</meta:user-defined>
    <meta:user-defined meta:name="OVERHEIDop.externeBijlage">plattegrond locatie|exb-2021-76627</meta:user-defined>
    <meta:user-defined meta:name="OVERHEIDop.publicationIssue">482695</meta:user-defined>
    <meta:user-defined meta:name="OVERHEIDop.GmbID/DC.identifier">gmb-2021-482695</meta:user-defined>
    <meta:user-defined meta:name="OVERHEIDop.versieInformatie"/>
  </office:meta>
</office:document-meta>
</file>