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epenrustweg 1 Zwartebroek, het uitbreiden aantal varkens en bouwen van een uitloop met mest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10</text:p>
            <text:p text:style-name="common-al"/>
            <text:p text:style-name="common-al">Datum indiening: 20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69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9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9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Diepenrustweg 1 Zwartebroek, het uitbreiden aantal varkens en bouwen van een uitloop met mestkelder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90</meta:user-defined>
    <meta:user-defined meta:name="OVERHEIDop.GmbID/DC.identifier">gmb-2021-482690</meta:user-defined>
    <meta:user-defined meta:name="OVERHEIDop.versieInformatie"/>
  </office:meta>
</office:document-meta>
</file>