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ijzondere wetten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december 2021 een besluit genomen over de aanvraag voor een standplaatsvergunning Foodtruck 10-12 en 17-19 december 2021 op de locatie diverse locaties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8 dec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268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8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8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een standplaatsvergunning Foodtruck 10-12 en 17-19 december 2021, diverse locaties (8 december 2021)</meta:user-defined>
    <dc:language>nl</dc:language>
    <meta:user-defined meta:name="OVERHEIDop.locatietype/OVERHEIDop.gebiedsmarkering">Punt</meta:user-defined>
    <meta:user-defined meta:name="DC.title">Kennisgeving besluit op aanvraag vergunning APV/Bijzondere wetten diverse locaties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687</meta:user-defined>
    <meta:user-defined meta:name="OVERHEIDop.GmbID/DC.identifier">gmb-2021-482687</meta:user-defined>
    <meta:user-defined meta:name="OVERHEIDop.versieInformatie"/>
  </office:meta>
</office:document-meta>
</file>