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Corona noodfonds ondernemers gemeente Noordwijk 2022</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raadsvoorstel …..,</text:p>
            <text:p text:style-name="al"/>
            <text:p text:style-name="al">Gelet op de artikelen 147, lid 1 en 149 Gemeentewet,</text:p>
            <text:p text:style-name="al"/>
            <text:p text:style-name="al">Besluit vast te stellen;</text:p>
            <text:p text:style-name="al"/>
            <text:p text:style-name="al">de Verordening Corona noodfonds ondernemers gemeente Noordw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o</text:number>
                <text:p text:style-name="al">Acute noodsituatie: de situatie waarbij sprake is van ernstige financiële nood als direct gevolg van de COVID-19 crisis, waarbij het voortbestaan van een Onderneming in gevaar komt.</text:p>
              </text:list-item>
              <text:list-item text:style-override="id1-3-2-2-1-3-2">
                <text:number>o</text:number>
                <text:p text:style-name="al">Ambtelijke werkgroep: de werkgroep, die het College adviseert op verzoeken om Noodsteun.</text:p>
              </text:list-item>
              <text:list-item text:style-override="id1-3-2-2-1-3-3">
                <text:number>o</text:number>
                <text:p text:style-name="al">Awb: Algemene wet bestuursrecht.</text:p>
              </text:list-item>
              <text:list-item text:style-override="id1-3-2-2-1-3-4">
                <text:number>o</text:number>
                <text:p text:style-name="al">Bank: een in Nederland gevestigde kapitaalverstrekker, die beschikt over een vergunning van De Nederlandsche Bank en de Autoriteit Financiële Markten.</text:p>
              </text:list-item>
              <text:list-item text:style-override="id1-3-2-2-1-3-5">
                <text:number>o</text:number>
                <text:p text:style-name="al">College: het college van Burgemeester en Wethouders van Noordwijk.</text:p>
              </text:list-item>
              <text:list-item text:style-override="id1-3-2-2-1-3-6">
                <text:number>o</text:number>
                <text:p text:style-name="al">COVID-19 c.q. Coronacrisis: de crisis die is ontstaan door het COVID-19 virus, ter bestrijding waarvan maatregelen door de Rijksoverheid en de Veiligheidsregio Hollands-Midden zijn genomen en die voortduurt totdat de Rijksoverheid en de Veiligheidsregio de specifieke maatregelen, die (financiële) gevolgen hebben voor ondernemers, opheft.</text:p>
              </text:list-item>
              <text:list-item text:style-override="id1-3-2-2-1-3-7">
                <text:number>o</text:number>
                <text:p text:style-name="al">Gemeente: de gemeente Noordwijk.</text:p>
              </text:list-item>
              <text:list-item text:style-override="id1-3-2-2-1-3-8">
                <text:number>o</text:number>
                <text:p text:style-name="al">Gemeenteraad: de gemeenteraad van de gemeente Noordwijk.</text:p>
              </text:list-item>
              <text:list-item text:style-override="id1-3-2-2-1-3-9">
                <text:number>o</text:number>
                <text:p text:style-name="al">Noodfonds: het door de Gemeenteraad van Noordwijk ingestelde fonds, waaruit Noodsteun wordt verstrekt.</text:p>
              </text:list-item>
              <text:list-item text:style-override="id1-3-2-2-1-3-10">
                <text:number>o</text:number>
                <text:p text:style-name="al">Noodsteun: het bieden van een lokale maatwerk oplossing om acute financiële nood bij een Onderneming als gevolg van de COVID-19 crisis geheel of grotendeels op te lossen, met inachtneming van wet- en regelgeving en de eigen verantwoordelijkheid van deze Onderneming.</text:p>
              </text:list-item>
              <text:list-item text:style-override="id1-3-2-2-1-3-11">
                <text:number>o</text:number>
                <text:p text:style-name="al">Onderneming: een rechtspersoon of een onderdeel daarvan, die is gevestigd in de Gemeente en zich richt op het op commerciële basis fabriceren, samenstellen, verwerken, verkopen e.d. of verhandelen van producten of het aanbieden van diensten dan wel de natuurlijke persoon, wiens beroep het is voornoemde activiteiten op commerciële basis te verrichten.</text:p>
              </text:list-item>
              <text:list-item text:style-override="id1-3-2-2-1-3-12">
                <text:number>o</text:number>
                <text:p text:style-name="al">Steunpakket rijksoverheid: het maatregelenpakket dat de Rijksoverheid in verband met de COVID-19 crisis heeft vastgesteld en toepast ter ondersteuning van ondernemingen.</text:p>
              </text:list-item>
              <text:list-item text:style-override="id1-3-2-2-1-3-13">
                <text:number>o</text:number>
                <text:p text:style-name="al">Vertegenwoordiger(s): de natuurlijke persoon c.q. personen die krachtens de statuten dan wel op een andere basis bevoegd zijn om de Onderneming rechtsgeldig te vertegenwoordigen.</text:p>
              </text:list-item>
            </text:list>
          </text:section>
          <text:section text:name="artikel_id1-3-2-2-2" text:style-name="artikel">
            <text:p text:style-name="artikel_kop_titel"><text:span text:style-name="artikel_kop_label">Artikel</text:span> <text:span text:style-name="artikel_kop_nr">2.</text:span> Het doel van de noodsteun</text:p>
            <text:p text:style-name="al">De Noodsteun heeft tot doel een financieel vangnet te bieden tijdens de COVID-19 crisis als sprake is van een acute (financiële) noodsituatie bij Onderneming, waardoor diens voortbestaan in gevaar komt of op korte termijn dreigt te komen.</text:p>
          </text:section>
          <text:section text:name="artikel_id1-3-2-2-3" text:style-name="artikel">
            <text:p text:style-name="artikel_kop_titel"><text:span text:style-name="artikel_kop_label">Artikel</text:span> <text:span text:style-name="artikel_kop_nr">3.</text:span> De toepasselijke kaders</text:p>
            <text:p text:style-name="al">Een verzoek van een Onderneming om Noodsteun wordt beoordeeld met inachtneming van de geldende Europese en nationale en gemeentelijke wet- en regelgeving.</text:p>
          </text:section>
          <text:section text:name="artikel_id1-3-2-2-4" text:style-name="artikel">
            <text:p text:style-name="artikel_kop_titel"><text:span text:style-name="artikel_kop_label">Artikel</text:span> <text:span text:style-name="artikel_kop_nr">4.</text:span> De doelgroep</text:p>
            <text:p text:style-name="al">Voor Noodsteun kan in aanmerking komen een Onderneming die op 1 januari 2022 ten minste zes maanden is gevestigd in de Gemeente Noorwijk.</text:p>
          </text:section>
          <text:section text:name="artikel_id1-3-2-2-5" text:style-name="artikel">
            <text:p text:style-name="artikel_kop_titel"><text:span text:style-name="artikel_kop_label">Artikel</text:span> <text:span text:style-name="artikel_kop_nr">5.</text:span> Het gebruik van voorliggende voorzieningen</text:p>
            <text:list text:style-name="id1-3-2-2-5-2">
              <text:list-item text:style-override="id1-3-2-2-5-2">
                <text:number>a.</text:number>
                <text:p text:style-name="al">De Onderneming dient aan te tonen, dat zij niet in staat is om met eigen inkomen of eigen middelen, waaronder opgebouwde reserves, de financiële nood op te lossen,</text:p>
              </text:list-item>
              <text:list-item text:style-override="id1-3-2-2-5-3">
                <text:number>b.</text:number>
                <text:p text:style-name="al">De Onderneming dient aan te tonen, dat zij geen of onvoldoende beroep kan doen op het steunpakket van de Rijksoverheid, en</text:p>
              </text:list-item>
              <text:list-item text:style-override="id1-3-2-2-5-4">
                <text:number>c.</text:number>
                <text:p text:style-name="al">De Onderneming dient aan te tonen, dat een Bank niet dan wel niet binnen een redelijke termijn bereid is om een financiering aan te bieden tegen marktconforme voorwaarden om de financiële gevolgen van de COVID-19 crisis op te vangen.</text:p>
              </text:list-item>
            </text:list>
          </text:section>
          <text:section text:name="artikel_id1-3-2-2-6" text:style-name="artikel">
            <text:p text:style-name="artikel_kop_titel"><text:span text:style-name="artikel_kop_label">Artikel</text:span> <text:span text:style-name="artikel_kop_nr">6.</text:span> De vorm van Noodsteun</text:p>
            <text:list text:style-name="id1-3-2-2-6-2">
              <text:list-item text:style-override="id1-3-2-2-6-2">
                <text:number>a.</text:number>
                <text:p text:style-name="al">De vorm van Noodsteun is maatwerk per Onderneming. Het kan -onder meer- gaan om een terug te betalen voorschot, een geldlening of een garantstelling dan wel een andere vorm van (financiële) Noodsteun, die past binnen de kaders benoemd in artikel 3.</text:p>
              </text:list-item>
              <text:list-item text:style-override="id1-3-2-2-6-3">
                <text:number>b.</text:number>
                <text:p text:style-name="al">De Noodsteun heeft een incidenteel karakter en is afhankelijk van de duur van de COVID-19 crisis; structurele ondersteuning is uitgesloten.</text:p>
              </text:list-item>
              <text:list-item text:style-override="id1-3-2-2-6-4">
                <text:number>c.</text:number>
                <text:p text:style-name="al">De Noodsteun kan worden verleend op aanvraag in te dienen vóór 1 februari 2022.</text:p>
              </text:list-item>
            </text:list>
          </text:section>
          <text:section text:name="artikel_id1-3-2-2-7" text:style-name="artikel">
            <text:p text:style-name="artikel_kop_titel"><text:span text:style-name="artikel_kop_label">Artikel</text:span> <text:span text:style-name="artikel_kop_nr">7.</text:span> Budgetplafond</text:p>
            <text:list text:style-name="id1-3-2-2-7-2">
              <text:list-item text:style-override="id1-3-2-2-7-2">
                <text:number>a.</text:number>
                <text:p text:style-name="al">Voor uitvoering van deze Verordening is € 500.000 begroot.</text:p>
              </text:list-item>
              <text:list-item text:style-override="id1-3-2-2-7-3">
                <text:number>b.</text:number>
                <text:p text:style-name="al">Individuele aanvragen kunnen eenmalig worden ingediend en verleend tot een maximumbedrag van € 15.000.</text:p>
              </text:list-item>
            </text:list>
          </text:section>
          <text:section text:name="artikel_id1-3-2-2-8" text:style-name="artikel">
            <text:p text:style-name="artikel_kop_titel"><text:span text:style-name="artikel_kop_label">Artikel</text:span> <text:span text:style-name="artikel_kop_nr">8.</text:span> De hoogte van de Noodsteun</text:p>
            <text:list text:style-name="id1-3-2-2-8-2">
              <text:list-item text:style-override="id1-3-2-2-8-2">
                <text:number>a.</text:number>
                <text:p text:style-name="al">De hoogte van de Noodsteun wordt afgestemd op de omstandigheden en de Acute Noodsituatie en is maximaal het in artikel 7 lid b genoemde bedrag dat nodig is om de Acute Noodsituatie bij de Onderneming geheel of grotendeels op te lossen.</text:p>
              </text:list-item>
              <text:list-item text:style-override="id1-3-2-2-8-3">
                <text:number>b.</text:number>
                <text:p text:style-name="al">Bij de hoogte van de Noodsteun wordt rekening gehouden met de eigen verantwoordelijkheid van de Onderneming. De Onderneming dient aan te tonen welke (eigen) inspanning zij -in redelijkheid- heeft verricht om de financiële gevolgen van de COVID-19 crisis op te vangen c.q. te verminderen.</text:p>
              </text:list-item>
            </text:list>
          </text:section>
          <text:section text:name="artikel_id1-3-2-2-9" text:style-name="artikel">
            <text:p text:style-name="artikel_kop_titel"><text:span text:style-name="artikel_kop_label">Artikel</text:span> <text:span text:style-name="artikel_kop_nr">9.</text:span> Het aanvragen van ondersteuning</text:p>
            <text:list text:style-name="id1-3-2-2-9-2">
              <text:list-item text:style-override="id1-3-2-2-9-2">
                <text:number>a.</text:number>
                <text:p text:style-name="al">De rechtsgeldige Vertegenwoordiger(s) van een Onderneming die in aanmerking wenst te komen voor Noodsteun dient daartoe een schriftelijk verzoek in te dienen bij het College. Het College beslist op het verzoek op basis van het advies van de daartoe ingestelde ambtelijke werkgroep.</text:p>
              </text:list-item>
              <text:list-item text:style-override="id1-3-2-2-9-3">
                <text:number>b.</text:number>
                <text:p text:style-name="al">De bepalingen van afdeling 4.4.1. van de Awb (De aanvraag) zijn van toepassing op een verzoek om Noodsteun.</text:p>
              </text:list-item>
              <text:list-item text:style-override="id1-3-2-2-9-4">
                <text:number>c.</text:number>
                <text:p text:style-name="al">Het verzoek bevat in ieder geval:</text:p>
                <text:list text:style-name="id1-3-2-2-9-4-3">
                  <text:list-item text:style-override="id1-3-2-2-9-4-3-1">
                    <text:number>i.</text:number>
                    <text:p text:style-name="al">de naam en het adres van de Onderneming, de contactgegevens van de Vertegenwoordiger(s) en de dagtekening;</text:p>
                  </text:list-item>
                  <text:list-item text:style-override="id1-3-2-2-9-4-3-2">
                    <text:number>ii.</text:number>
                    <text:p text:style-name="al">een schriftelijk bewijs van rechtsgeldige vertegenwoordiging namens de Onderneming dan wel een bewijs van inschrijving bij de Kamer van Koophandel;</text:p>
                  </text:list-item>
                  <text:list-item text:style-override="id1-3-2-2-9-4-3-3">
                    <text:number>iii.</text:number>
                    <text:p text:style-name="al">een schriftelijke onderbouwing van de Acute Noodsituatie, waarin de Onderneming verkeert en de gevraagde Noodsteun;</text:p>
                  </text:list-item>
                  <text:list-item text:style-override="id1-3-2-2-9-4-3-4">
                    <text:number>iv.</text:number>
                    <text:p text:style-name="al">een beschrijving waarom de Onderneming niet in aanmerking komt voor dan wel gebruik maakt van voorliggende voorzieningen, zoals bedoeld in artikel 5;</text:p>
                  </text:list-item>
                  <text:list-item text:style-override="id1-3-2-2-9-4-3-5">
                    <text:number>v.</text:number>
                    <text:p text:style-name="al">een beschrijving welke (eigen) inspanning de Onderneming -in redelijkheid- heeft verricht om de financiële gevolgen van de COVID-19 crisis op te vangen c.q. te verminderen.</text:p>
                  </text:list-item>
                  <text:list-item text:style-override="id1-3-2-2-9-4-3-6">
                    <text:number>vi.</text:number>
                    <text:p text:style-name="al">de laatste jaarrekening voorafgaande aan het jaar van aanvraag. Indien geen jaarrekening gepubliceerd hoeft te worden: de laatst opgemaakte financiële verantwoording.</text:p>
                  </text:list-item>
                  <text:list-item text:style-override="id1-3-2-2-9-4-3-7">
                    <text:number>vii.</text:number>
                    <text:p text:style-name="al">Het IBAN-bankrekeningnummer waarop de Noodsteun gestort dient te worden.</text:p>
                  </text:list-item>
                  <text:list-item text:style-override="id1-3-2-2-9-4-3-8">
                    <text:number>viii.</text:number>
                    <text:p text:style-name="al">In afwijking van de voorgaande leden is het college bevoegd om, indien het daar aanleiding toe ziet, ook meer of minder gegevens te verlangen.</text:p>
                  </text:list-item>
                </text:list>
              </text:list-item>
            </text:list>
          </text:section>
          <text:section text:name="artikel_id1-3-2-2-10" text:style-name="artikel">
            <text:p text:style-name="artikel_kop_titel"><text:span text:style-name="artikel_kop_label">Artikel</text:span> <text:span text:style-name="artikel_kop_nr">10.</text:span> Verplichtingen van de Onderneming</text:p>
            <text:list text:style-name="id1-3-2-2-10-2">
              <text:list-item text:style-override="id1-3-2-2-10-2">
                <text:number>1.</text:number>
                <text:p text:style-name="al">De Onderneming dient:</text:p>
                <text:list text:style-name="id1-3-2-2-10-2-3">
                  <text:list-item text:style-override="id1-3-2-2-10-2-3-1">
                    <text:number>a.</text:number>
                    <text:p text:style-name="al">een zodanig controleerbare administratie te voeren, dat de voor de vaststelling van de Noodsteun van belang zijnde gegevens kunnen worden nagegaan en desgevraagd aan de Gemeente inzage wordt verleend in deze administratie;</text:p>
                  </text:list-item>
                  <text:list-item text:style-override="id1-3-2-2-10-2-3-2">
                    <text:number>b.</text:number>
                    <text:p text:style-name="al">direct doch uiterlijk binnen veertien dagen schriftelijk melding te maken aan het College van gewijzigde omstandigheden, die van belang zijn voor het recht op of de hoogte van de toe te kennen dan wel de uitbetaalde Noodsteun;</text:p>
                  </text:list-item>
                  <text:list-item text:style-override="id1-3-2-2-10-2-3-3">
                    <text:number>c.</text:number>
                    <text:p text:style-name="al">ten behoeve van de uitvoering en het toezicht op verzoek van de Gemeente inlichtingen te verstrekken, desgevraagd schriftelijk en binnen de door de Gemeente aangegeven termijn.</text:p>
                  </text:list-item>
                </text:list>
              </text:list-item>
              <text:list-item text:style-override="id1-3-2-2-10-3">
                <text:number>2.</text:number>
                <text:p text:style-name="al">Ingeval Noodsteun wordt verstrekt à fonds perdu (om niet), dan worden met de Onderneming voorafgaand aan een besluit door het College maatwerkafspraken gemaakt over de verantwoording door de Onderneming van de Noodsteun.</text:p>
              </text:list-item>
            </text:list>
          </text:section>
          <text:section text:name="artikel_id1-3-2-2-11" text:style-name="artikel">
            <text:p text:style-name="artikel_kop_titel"><text:span text:style-name="artikel_kop_label">Artikel</text:span> <text:span text:style-name="artikel_kop_nr">11.</text:span> De beslissing op het verzoek voor Noodsteun</text:p>
            <text:list text:style-name="id1-3-2-2-11-2">
              <text:list-item text:style-override="id1-3-2-2-11-2">
                <text:number>a.</text:number>
                <text:p text:style-name="al">Het College beslist op een verzoek met inachtneming van het advies van de ambtelijke werkgroep. Een afwijking van het advies wordt in het besluit van het College gemotiveerd.</text:p>
              </text:list-item>
              <text:list-item text:style-override="id1-3-2-2-11-3">
                <text:number>b.</text:number>
                <text:p text:style-name="al">Het College neemt een integraal besluit op de ingediende aanvragen binnen 4 weken na de uiterste indieningstermijn zoals genoemd in artikel 6 lid c. </text:p>
              </text:list-item>
              <text:list-item text:style-override="id1-3-2-2-11-4">
                <text:number>c.</text:number>
                <text:p text:style-name="al">Het besluit wordt genomen op basis van de op de datum van besluitvorming geldende wet- en regelgeving, inclusief het dan geldende steunpakket van de Rijksoverheid.</text:p>
              </text:list-item>
              <text:list-item text:style-override="id1-3-2-2-11-5">
                <text:number>d.</text:number>
                <text:p text:style-name="al">Een verzoek wordt slechts toegekend indien en voor zover de financiële middelen in het Noodfonds maatregelen ondersteuning lokale ondernemers vanwege de COVID-19 crisis daartoe toereikend zijn.</text:p>
              </text:list-item>
            </text:list>
          </text:section>
          <text:section text:name="artikel_id1-3-2-2-12" text:style-name="artikel">
            <text:p text:style-name="artikel_kop_titel"><text:span text:style-name="artikel_kop_label">Artikel</text:span> <text:span text:style-name="artikel_kop_nr">12.</text:span> De inhoud van het besluit</text:p>
            <text:list text:style-name="id1-3-2-2-12-2">
              <text:list-item text:style-override="id1-3-2-2-12-2">
                <text:number>a.</text:number>
                <text:p text:style-name="al">In het besluit van het College wordt aangegeven het doel waarvoor de Noodsteun wordt verleend, welke vorm de Noodsteun heeft, de hoogte van het bedrag c.q. de (periodieke) bedragen, het tijdstip van betaling en de voorwaarden waaronder de Noodsteun wordt verleend.</text:p>
              </text:list-item>
              <text:list-item text:style-override="id1-3-2-2-12-3">
                <text:number>b.</text:number>
                <text:p text:style-name="al">Bij het verstrekken van terug te betalen voorschotten of een lening wordt in ieder geval in het besluit opgenomen:</text:p>
                <text:list text:style-name="id1-3-2-2-12-3-3">
                  <text:list-item text:style-override="id1-3-2-2-12-3-3-1">
                    <text:number>i.</text:number>
                    <text:p text:style-name="al">de termijnen waarin het bedrag terug betaald dient te worden;</text:p>
                  </text:list-item>
                  <text:list-item text:style-override="id1-3-2-2-12-3-3-2">
                    <text:number>ii.</text:number>
                    <text:p text:style-name="al">de uiterste datum waarop het bedrag terug betaald dient te zijn;</text:p>
                  </text:list-item>
                  <text:list-item text:style-override="id1-3-2-2-12-3-3-3">
                    <text:number>iii.</text:number>
                    <text:p text:style-name="al">het minimaal maandelijks terug te betalen bedrag.</text:p>
                  </text:list-item>
                </text:list>
              </text:list-item>
            </text:list>
          </text:section>
          <text:section text:name="artikel_id1-3-2-2-13" text:style-name="artikel">
            <text:p text:style-name="artikel_kop_titel"><text:span text:style-name="artikel_kop_label">Artikel</text:span> <text:span text:style-name="artikel_kop_nr">13.</text:span> Het afwijzen van een verzoek om Noodsteun</text:p>
            <text:p text:style-name="al">Een verzoek om Noodsteun wordt afgewezen indien:</text:p>
            <text:list text:style-name="id1-3-2-2-13-3">
              <text:list-item text:style-override="id1-3-2-2-13-3-1">
                <text:number>a.</text:number>
                <text:p text:style-name="al">blijkt dat de Acute Noodsituatie veroorzaakt is door verwijtbaar gedrag van de Onderneming dan wel door de directie die c.q. het bestuur, dat leiding geeft aan de Onderneming;</text:p>
              </text:list-item>
              <text:list-item text:style-override="id1-3-2-2-13-3-2">
                <text:number>b.</text:number>
                <text:p text:style-name="al">niet wordt voldaan aan het bepaalde in artikel 4 (De doelgroep);</text:p>
              </text:list-item>
              <text:list-item text:style-override="id1-3-2-2-13-3-3">
                <text:number>c.</text:number>
                <text:p text:style-name="al">geen gebruik is gemaakt van de voorliggende voorzieningen, genoemd in artikel 5.</text:p>
              </text:list-item>
              <text:list-item text:style-override="id1-3-2-2-13-3-4">
                <text:number>d.</text:number>
                <text:p text:style-name="al">de kosten/tekorten niet door de COVID-19 maatregelen zijn/worden veroorzaakt;</text:p>
              </text:list-item>
              <text:list-item text:style-override="id1-3-2-2-13-3-5">
                <text:number>e.</text:number>
                <text:p text:style-name="al">de aanvraag geen directe relatie heeft met de bestrijding van de negatieve gevolgen van de COVID-19crisis;</text:p>
              </text:list-item>
              <text:list-item text:style-override="id1-3-2-2-13-3-6">
                <text:number>f.</text:number>
                <text:p text:style-name="al">de aanvraag ziet op een structurele tegemoetkoming; </text:p>
              </text:list-item>
              <text:list-item text:style-override="id1-3-2-2-13-3-7">
                <text:number>g.</text:number>
                <text:p text:style-name="al">de aanvraag betrekking heeft op de uitvoering van een wettelijke taak; </text:p>
              </text:list-item>
              <text:list-item text:style-override="id1-3-2-2-13-3-8">
                <text:number>h.</text:number>
                <text:p text:style-name="al">de financiële onderbouwing onduidelijk, ondeugdelijk, niet sluitend of onvoldoende is.</text:p>
              </text:list-item>
              <text:list-item text:style-override="id1-3-2-2-13-3-9">
                <text:number>i.</text:number>
                <text:p text:style-name="al">de financiële schade al gecompenseerd kan worden door een andere regeling (lokaal, regionaal dan wel nationaal).</text:p>
              </text:list-item>
              <text:list-item text:style-override="id1-3-2-2-13-3-10">
                <text:number>j.</text:number>
                <text:p text:style-name="al">het verzoek buiten de indieningsperiode vermeld in artikel 6, lid c is ingediend; </text:p>
              </text:list-item>
              <text:list-item text:style-override="id1-3-2-2-13-3-11">
                <text:number>k.</text:number>
                <text:p text:style-name="al">het verzoek niet is ingediend door een rechtsgeldige Vertegenwoordiger of Vertegenwoordigers;</text:p>
              </text:list-item>
              <text:list-item text:style-override="id1-3-2-2-13-3-12">
                <text:number>l.</text:number>
                <text:p text:style-name="al">Het niet aannemelijk kan worden gemaakt dat de Onderneming, ook met de tegemoetkoming, na de COVID-19 crisis (nog) levensvatbaar zal zijn.</text:p>
              </text:list-item>
            </text:list>
          </text:section>
          <text:section text:name="artikel_id1-3-2-2-14" text:style-name="artikel">
            <text:p text:style-name="artikel_kop_titel"><text:span text:style-name="artikel_kop_label">Artikel</text:span> <text:span text:style-name="artikel_kop_nr">14.</text:span> Terugvordering van de Noodsteun</text:p>
            <text:list text:style-name="id1-3-2-2-14-2">
              <text:list-item text:style-override="id1-3-2-2-14-2">
                <text:number>1.</text:number>
                <text:p text:style-name="al">Het College kan besluiten tot terugvordering van de verleende Noodsteun in geval: </text:p>
                <text:list text:style-name="id1-3-2-2-14-2-3">
                  <text:list-item text:style-override="id1-3-2-2-14-2-3-1">
                    <text:number>a.</text:number>
                    <text:p text:style-name="al">de Onderneming in het kader van (het verzoek om) de Noodsteun onrechtmatig heeft gehandeld;</text:p>
                  </text:list-item>
                  <text:list-item text:style-override="id1-3-2-2-14-2-3-2">
                    <text:number>b.</text:number>
                    <text:p text:style-name="al">de Noodsteun ten onrechte of voor een te hoog bedrag is verstrekt;</text:p>
                  </text:list-item>
                  <text:list-item text:style-override="id1-3-2-2-14-2-3-3">
                    <text:number>c.</text:number>
                    <text:p text:style-name="al">de Onderneming onjuiste en/of onvolledige informatie heeft verstrekt dan wel informatie heeft achtergehouden;</text:p>
                  </text:list-item>
                  <text:list-item text:style-override="id1-3-2-2-14-2-3-4">
                    <text:number>d.</text:number>
                    <text:p text:style-name="al">de Onderneming niet voldoet aan de opgelegde verplichtingen;</text:p>
                  </text:list-item>
                </text:list>
              </text:list-item>
              <text:list-item text:style-override="id1-3-2-2-14-3">
                <text:number>2.</text:number>
                <text:p text:style-name="al">De Onderneming kan bij een terugvordering geen beroep doen op verrekening, korting of compensatie jegens de Gemeente.</text:p>
              </text:list-item>
            </text:list>
          </text:section>
          <text:section text:name="artikel_id1-3-2-2-15" text:style-name="artikel">
            <text:p text:style-name="artikel_kop_titel"><text:span text:style-name="artikel_kop_label">Artikel</text:span> <text:span text:style-name="artikel_kop_nr">15.</text:span> De terugbetaling van de Noodsteun</text:p>
            <text:list text:style-name="id1-3-2-2-15-2">
              <text:list-item text:style-override="id1-3-2-2-15-2">
                <text:number>a.</text:number>
                <text:p text:style-name="al">De ontvangende Onderneming draagt zorg voor het tijdig terugbetalen van de verstrekte Noodsteun, indien deze steun is verleend in de vorm van een terug te betalen voorschot c.q. een lening dan wel terugbetaling anderszins is verbonden aan de verleende Noodsteun.</text:p>
              </text:list-item>
              <text:list-item text:style-override="id1-3-2-2-15-3">
                <text:number>b.</text:number>
                <text:p text:style-name="al">Indien de Onderneming daartoe om welke reden dan ook niet in staat is, stelt zij het College hiervan direct schriftelijk van in kennis.</text:p>
              </text:list-item>
              <text:list-item text:style-override="id1-3-2-2-15-4">
                <text:number>c.</text:number>
                <text:p text:style-name="al">Een verzoek om uitstel van terugbetaling dient de Onderneming schriftelijk bij het College in te dienen.</text:p>
              </text:list-item>
              <text:list-item text:style-override="id1-3-2-2-15-5">
                <text:number>d.</text:number>
                <text:p text:style-name="al">Het College neemt binnen vier weken een beslissing op een verzoek zoals bedoeld in lid c.</text:p>
              </text:list-item>
            </text:list>
          </text:section>
          <text:section text:name="artikel_id1-3-2-2-16" text:style-name="artikel">
            <text:p text:style-name="artikel_kop_titel"><text:span text:style-name="artikel_kop_label">Artikel</text:span> <text:span text:style-name="artikel_kop_nr">17.</text:span> Nadere regels en niet voorzienbare gevallen</text:p>
            <text:p text:style-name="al">Het College is bevoegd nadere (uitvoerings-) regels op te stellen dan wel een besluit te nemen in gevallen, die niet voorzienbaar waren bij het vaststellen van deze Verordening. Een en ander binnen het kader dan wel het doel van deze Verordening.</text:p>
          </text:section>
          <text:section text:name="artikel_id1-3-2-2-17" text:style-name="artikel">
            <text:p text:style-name="artikel_kop_titel"><text:span text:style-name="artikel_kop_label">Artikel</text:span> <text:span text:style-name="artikel_kop_nr">18.</text:span> Slotbepaling</text:p>
            <text:list text:style-name="id1-3-2-2-17-2">
              <text:list-item text:style-override="id1-3-2-2-17-2">
                <text:number>a.</text:number>
                <text:p text:style-name="al">Het College rapporteert aan de Gemeenteraad over de uitvoering van deze Verordening in het kader van de reguliere Planning &amp; Controlcyclus.</text:p>
              </text:list-item>
              <text:list-item text:style-override="id1-3-2-2-17-3">
                <text:number>b.</text:number>
                <text:p text:style-name="al">De ingangsdatum van deze verordening is 1 januari 2022.</text:p>
              </text:list-item>
              <text:list-item text:style-override="id1-3-2-2-17-4">
                <text:number>c.</text:number>
                <text:p text:style-name="al">De einddatum van deze verordening is 31 december 2022.</text:p>
              </text:list-item>
              <text:list-item text:style-override="id1-3-2-2-17-5">
                <text:number>d.</text:number>
                <text:p text:style-name="al">Deze Verordening treedt in werking op de dag volgend op die van publicatie.</text:p>
              </text:list-item>
              <text:list-item text:style-override="id1-3-2-2-17-6">
                <text:number>e.</text:number>
                <text:p text:style-name="al">Deze verordening wordt aangehaald als ‘Verordening Corona noodfonds ondernemers gemeente Noordwijk 2022’.</text:p>
              </text:list-item>
            </text:list>
          </text:section>
        </text:section>
        <text:section text:name="regeling-sluiting_id1-3-2-3" text:style-name="regeling-sluiting">
          <text:section text:name="ondertekening_id1-3-2-3-1">
            <text:p><text:span text:style-name="functie">Vastgesteld in de vergadering van de raad d.d. 21 december 2021,</text:span></text:p>
          </text:section>
          <text:section text:name="ondertekening_id1-3-2-3-2">
            <text:p><text:span text:style-name="functie"/></text:p>
            <text:p><text:span text:style-name="functie">De griffier, </text:span></text:p>
            <text:p><text:span text:style-name="functie">M.R. Fabricotti </text:span></text:p>
          </text:section>
          <text:section text:name="ondertekening_id1-3-2-3-3">
            <text:p><text:span text:style-name="functie"/></text:p>
            <text:p><text:span text:style-name="functie">De burgemeester,</text:span></text:p>
            <text:p><text:span text:style-name="functie">Mevrou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26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Economie | Organisatie en beleid</meta:user-defined>
    <meta:user-defined meta:name="DC.source">artikel 147, eerste lid, van de Gemeentewet]|[1.0:c:BWBR0005416&amp;artikel=147&amp;lid=1&amp;g=2021-07-10</meta:user-defined>
    <meta:user-defined meta:name="DC.source">artikel 149 van de Gemeentewet]|[1.0:c:BWBR0005416&amp;artikel=149&amp;g=2021-07-10</meta:user-defined>
    <meta:user-defined meta:name="DCTERMS.alternative">Verordening Corona noodfonds ondernemers gemeente Noordwijk 2022</meta:user-defined>
    <dc:language>nl</dc:language>
    <meta:user-defined meta:name="OVERHEIDop.locatietype/OVERHEIDop.gebiedsmarkering">Gemeente</meta:user-defined>
    <meta:user-defined meta:name="DC.title">Verordening Corona noodfonds ondernemers gemeente Noordwijk 2022</meta:user-defined>
    <meta:user-defined meta:name="DCTERMS.W3CDTF/DCTERMS.available">2021-12-30</meta:user-defined>
    <meta:user-defined meta:name="DCTERMS.W3CDTF/OVERHEIDop.jaargang">2021</meta:user-defined>
    <meta:user-defined meta:name="OVERHEIDop.publicationIssue">482686</meta:user-defined>
    <meta:user-defined meta:name="OVERHEIDop.betreftRegeling">CVDR670803_1</meta:user-defined>
    <meta:user-defined meta:name="xs:date/OVERHEIDop.startdatum">2021-12-31</meta:user-defined>
    <meta:user-defined meta:name="OVERHEIDop.GmbID/DC.identifier">gmb-2021-482686</meta:user-defined>
    <meta:user-defined meta:name="OVERHEIDop.versieInformatie"/>
  </office:meta>
</office:document-meta>
</file>