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46 Korvelseweg 85 te Tilburg, verbouwen van een winkel, 24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46 - I - Korvels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8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46 Korvelseweg 85 te Tilburg, verbouwen van een winkel, 24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81</meta:user-defined>
    <meta:user-defined meta:name="OVERHEIDop.GmbID/DC.identifier">gmb-2021-482681</meta:user-defined>
    <meta:user-defined meta:name="OVERHEIDop.versieInformatie"/>
  </office:meta>
</office:document-meta>
</file>