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23 Wandelboslaan te Tilburg, kappen van 4 bomen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23 - I - Wandelbos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223 Wandelboslaan te Tilburg, kappen van 4 bomen, 23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74</meta:user-defined>
    <meta:user-defined meta:name="OVERHEIDop.GmbID/DC.identifier">gmb-2021-482674</meta:user-defined>
    <meta:user-defined meta:name="OVERHEIDop.versieInformatie"/>
  </office:meta>
</office:document-meta>
</file>