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5244 Mortelhof 4 te Udenhout, verbouwen van de woning, 24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44 - I - Mortelhof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67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5244 Mortelhof 4 te Udenhout, verbouwen van de woning, 24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72</meta:user-defined>
    <meta:user-defined meta:name="OVERHEIDop.GmbID/DC.identifier">gmb-2021-482672</meta:user-defined>
    <meta:user-defined meta:name="OVERHEIDop.versieInformatie"/>
  </office:meta>
</office:document-meta>
</file>