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Kios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Kiosk te Venray </text:span>– het aanleggen van een pergola en prieel (HZ-OMV-2021-04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67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nabij Kiosk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71</meta:user-defined>
    <meta:user-defined meta:name="OVERHEIDop.GmbID/DC.identifier">gmb-2021-482671</meta:user-defined>
    <meta:user-defined meta:name="OVERHEIDop.versieInformatie"/>
  </office:meta>
</office:document-meta>
</file>