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wijzigd bestemmingsplan ‘Herziening woningbouw Kerkstraat 36 Harre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3.8 van de Wet ruimtelijke ordening bekend dat van 31 december 2021 tot en met 10 februari 2022 ter inzage ligt:</text:p>
            <text:p text:style-name="common-al">Het bij raadsbesluit van 14 december 2021 gewijzigd vastgestelde bestemmingsplan ‘Herziening woningbouw Kerkstraat 36 Harreveld’.</text:p>
            <text:p text:style-name="common-al">
            <text:span text:style-name="nadrukvet">Bestemmingsplan</text:span>
          </text:p>
            <text:p text:style-name="common-al">Het bestemmingsplan voorziet in een wijziging van een deel van de bestemming “Horeca” naar de bestemming “Wonen” op het perceel Kerkstraat 36 te Harreveld waarna er de mogelijkheid is om hier 8 woningen te bouwen. </text:p>
            <text:p text:style-name="common-al">
            <text:span text:style-name="nadrukcur">Wijzigingen ten opzichte van het ontwerp bestemmingsplan 'Herziening woningbouw Kerkstraat 36 Harreveld’ </text:span>
          </text:p>
            <text:list text:style-name="id1-3-2-1-1-6">
              <text:list-item text:style-override="id1-3-2-1-1-6-1">
                <text:number>-</text:number>
                <text:p text:style-name="al">Er zijn wijzigingen op de verbeelding (plankaart) aangebracht voor wat betreft de goot- en bouwhoogte die beide lager zijn geworden.</text:p>
              </text:list-item>
            </text:list>
            <text:p text:style-name="common-al">
            <text:span text:style-name="nadrukvet">U kunt het gewijzigde vastgestelde bestemmingsplan inzien </text:span>
          </text:p>
            <text:p text:style-name="common-al">Op de website <text:a xlink:href="http://www.ruimtelijkeplannen.nl.h" xlink:type="simple">www.ruimtelijkeplannen.nl</text:a> kunt u de bestanden van het gewijzigde bestemmingsplan vinden onder plannummer NL.IMRO.1586.BPHAR902-VG01. </text:p>
            <text:p text:style-name="common-al">In het gemeentehuis te Lichtenvoorde, Varsseveldseweg 2, kunt u het gewijzigde vastgestelde bestemmingsplan inzien. U kunt de stukken alleen op afspraak inzien. U maakt de afspraak via telefoonnummer (0544) 39 35 35. </text:p>
            <text:p text:style-name="common-al">
            <text:span text:style-name="nadrukvet">Tegen de vaststelling van het gewijzigd vastgestelde bestemmingsplan kan beroep bij de Raad van State ingesteld worden</text:span>
          </text:p>
            <text:p text:style-name="common-al">Dit kan gedurende de termijn van terinzagelegging en kan ingesteld worden bij de Raad van State.</text:p>
            <text:p text:style-name="common-al">Belanghebbenden kunnen van deze mogelijkheid gebruikmaken. Het beroepschrift moet gestuurd worden naar de Afdeling Bestuursrechtspraak van de Raad van State, Postbus 20019, 2500 EA Den Haag.</text:p>
            <text:p text:style-name="common-al">Wat moet er altijd in uw beroepschrift staan? - Uw naam en adres; - De datum waarop u uw beroepschrift verstuurt; - Het besluit waartegen u in beroep gaat; - De reden waarom u beroep aantekent. Let er op dat u een handtekening onder uw beroepschrift zet.</text:p>
            <text:p text:style-name="common-al">Op grond van artikel 3.8, lid 5 van de Wet ruimtelijke ordening treedt het besluit tot vaststelling van het bestemmingsplan in werking met ingang van de dag na die waarop de beroepstermijn afloopt.</text:p>
            <text:p text:style-name="common-al">
            <text:span text:style-name="nadrukvet">Voorlopige voorziening</text:span>
          </text:p>
            <text:p text:style-name="last-al">Als u in beroep gaat blijft het besluit geldig totdat er over uw beroep is beslist. Misschien kunt u de beslissing in beroep niet afwachten. U kunt dan binnen de termijn van terinzagelegging een verzoek om voorlopige voorziening indienen bij de Voorzitter van de Afdeling Bestuursrechtspraak van de Raad van State, Postbus 20019, 2500 EA Den Haag, waardoor het besluit niet in werking treed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266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6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6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BPHAR902-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bestemmingsplan ‘Herziening woningbouw Kerkstraat 36 Harreveld’</meta:user-defined>
    <meta:user-defined meta:name="DCTERMS.W3CDTF/DCTERMS.available">2021-12-31</meta:user-defined>
    <meta:user-defined meta:name="DCTERMS.W3CDTF/OVERHEIDop.jaargang">2021</meta:user-defined>
    <meta:user-defined meta:name="OVERHEIDop.publicationIssue">482669</meta:user-defined>
    <meta:user-defined meta:name="OVERHEIDop.GmbID/DC.identifier">gmb-2021-482669</meta:user-defined>
    <meta:user-defined meta:name="OVERHEIDop.versieInformatie"/>
  </office:meta>
</office:document-meta>
</file>