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weg 34 te Peperga</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een aanvraag ontvangen voor een omgevingsvergunning op de locatie Bovenweg 34 te Peperga. De aanvraag is geregistreerd onder zaaknummer OV-2021-7067. De aanvraag betreft:</text:p>
            <text:p text:style-name="common-al">het verbouwen van 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266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6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6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venweg 34 te Peperga</meta:user-defined>
    <meta:user-defined meta:name="DCTERMS.W3CDTF/DCTERMS.available">2021-12-30</meta:user-defined>
    <meta:user-defined meta:name="DCTERMS.W3CDTF/OVERHEIDop.jaargang">2021</meta:user-defined>
    <meta:user-defined meta:name="OVERHEIDop.publicationIssue">482667</meta:user-defined>
    <meta:user-defined meta:name="OVERHEIDop.GmbID/DC.identifier">gmb-2021-482667</meta:user-defined>
    <meta:user-defined meta:name="OVERHEIDop.versieInformatie"/>
  </office:meta>
</office:document-meta>
</file>