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op het voordakvlak van de woning aan Broekermeerdijk 25 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5 A in Broek in Waterland voor het plaatsen van twee dakkapellen op het voordakvlak van de woning</text:p>
            <text:p text:style-name="common-al">(ingekomen 14 dec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6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op het voordakvlak van de woning aan Broekermeerdijk 25 A te Broek in Water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63</meta:user-defined>
    <meta:user-defined meta:name="OVERHEIDop.GmbID/DC.identifier">gmb-2021-482663</meta:user-defined>
    <meta:user-defined meta:name="OVERHEIDop.versieInformatie"/>
  </office:meta>
</office:document-meta>
</file>