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llem de Merodelaan 9 t/m 19 (o) 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december 2021 besloten om de beslistermijn voor de aanvraag voor het plaatsen van 6 tijdelijke woningen en een container op de locatie Willem de Merodelaan 9 t/m 19 (o)  in Uithuizermeede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265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5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5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6 tijdelijke woningen en een container, Willem de Merodelaan 9 t/m 19 (o)  in Uithuizermeeden (20 december 2021)</meta:user-defined>
    <dc:language>nl</dc:language>
    <meta:user-defined meta:name="OVERHEIDop.locatietype/OVERHEIDop.gebiedsmarkering">Perceel</meta:user-defined>
    <meta:user-defined meta:name="DC.title">Kennisgeving verlenging beslistermijn omgevingsvergunning Willem de Merodelaan 9 t/m 19 (o)  in Uithuizermeed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658</meta:user-defined>
    <meta:user-defined meta:name="OVERHEIDop.GmbID/DC.identifier">gmb-2021-482658</meta:user-defined>
    <meta:user-defined meta:name="OVERHEIDop.versieInformatie"/>
  </office:meta>
</office:document-meta>
</file>