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72, 3972 LG Driebergen-Rijsenburg, vervangen van enkelglas voor isolatieglas (HZ_WABO-21-2764, 1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172, 3972 LG Driebergen-Rijsenburg, vervangen van enkelglas voor isolatieglas (HZ_WABO-21-2764, 17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6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ofdstraat 172, 3972 LG Driebergen-Rijsenburg, vervangen van enkelglas voor isolatieglas (HZ_WABO-21-2764, 17 december 2021)</meta:user-defined>
    <meta:user-defined meta:name="DCTERMS.W3CDTF/DCTERMS.available">2021-12-30</meta:user-defined>
    <meta:user-defined meta:name="DCTERMS.W3CDTF/OVERHEIDop.jaargang">2021</meta:user-defined>
    <meta:user-defined meta:name="OVERHEIDop.publicationIssue">482654</meta:user-defined>
    <meta:user-defined meta:name="OVERHEIDop.GmbID/DC.identifier">gmb-2021-482654</meta:user-defined>
    <meta:user-defined meta:name="OVERHEIDop.versieInformatie"/>
  </office:meta>
</office:document-meta>
</file>