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18 Langendijk 162 te Tilburg, verbouwen van de woning, 2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18 - I - Langendijk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5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18 Langendijk 162 te Tilburg, verbouwen van de woning, 23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51</meta:user-defined>
    <meta:user-defined meta:name="OVERHEIDop.GmbID/DC.identifier">gmb-2021-482651</meta:user-defined>
    <meta:user-defined meta:name="OVERHEIDop.versieInformatie"/>
  </office:meta>
</office:document-meta>
</file>