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13 Nieuwe Bosscheweg 11 te Tilburg, verbouwen van de woning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3 - I - Nieuwe Bossch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13 Nieuwe Bosscheweg 11 te Tilburg, verbouwen van de woning, 22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50</meta:user-defined>
    <meta:user-defined meta:name="OVERHEIDop.GmbID/DC.identifier">gmb-2021-482650</meta:user-defined>
    <meta:user-defined meta:name="OVERHEIDop.versieInformatie"/>
  </office:meta>
</office:document-meta>
</file>