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rechterdakvlak aan Tongnaald 35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35 in Monnickendam voor het plaatsen van een dakkapel in het rechterdakvlak</text:p>
            <text:p text:style-name="common-al">(ingekomen 20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6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rechterdakvlak aan Tongnaald 35 te Monnick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49</meta:user-defined>
    <meta:user-defined meta:name="OVERHEIDop.GmbID/DC.identifier">gmb-2021-482649</meta:user-defined>
    <meta:user-defined meta:name="OVERHEIDop.versieInformatie"/>
  </office:meta>
</office:document-meta>
</file>