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219 Vlagtweddestraat 61 te Tilburg, verbouwen van de woning, 2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219 - I - Vlagtwedd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64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64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219 Vlagtweddestraat 61 te Tilburg, verbouwen van de woning, 23 december 2021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643</meta:user-defined>
    <meta:user-defined meta:name="OVERHEIDop.GmbID/DC.identifier">gmb-2021-482643</meta:user-defined>
    <meta:user-defined meta:name="OVERHEIDop.versieInformatie"/>
  </office:meta>
</office:document-meta>
</file>