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5215 Enschotsebaan 6a te Berkel-Enschot, verbouwen van sportschool tot 4 levensloopbestendige woningen, 2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15 - I - Enschotsebaan 6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63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5215 Enschotsebaan 6a te Berkel-Enschot, verbouwen van sportschool tot 4 levensloopbestendige woningen, 22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38</meta:user-defined>
    <meta:user-defined meta:name="OVERHEIDop.GmbID/DC.identifier">gmb-2021-482638</meta:user-defined>
    <meta:user-defined meta:name="OVERHEIDop.versieInformatie"/>
  </office:meta>
</office:document-meta>
</file>