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een aanvraag hebben ontvangen voor het stellen van maatwerkvoorschriften voor:</text:p>
            <text:p text:style-name="common-al"/>
            <text:p text:style-name="common-al">Omschrijving : Het niet toepassen van vetafscheider</text:p>
            <text:p text:style-name="common-al">Aanvrager : Tennisvereniging De Hakkelaars</text:p>
            <text:p text:style-name="common-al">Locatie : Purperreiger 12 in Muiderberg</text:p>
            <text:p text:style-name="common-al">Datum ontvangst : 24 december 2021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7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63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35</meta:user-defined>
    <meta:user-defined meta:name="OVERHEIDop.GmbID/DC.identifier">gmb-2021-482635</meta:user-defined>
    <meta:user-defined meta:name="OVERHEIDop.versieInformatie"/>
  </office:meta>
</office:document-meta>
</file>