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09 Textielplein 57 te Tilburg, uitbreiden van de bestaande aanbouw, 22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09 - I - Textielplein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63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209 Textielplein 57 te Tilburg, uitbreiden van de bestaande aanbouw, 22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32</meta:user-defined>
    <meta:user-defined meta:name="OVERHEIDop.GmbID/DC.identifier">gmb-2021-482632</meta:user-defined>
    <meta:user-defined meta:name="OVERHEIDop.versieInformatie"/>
  </office:meta>
</office:document-meta>
</file>