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ooyer Wetering 8, 3972 MB Driebergen-Rijsenburg, het realiseren van een melktap (HZ_WABO-21-2805, 22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oyer Wetering 8, 3972 MB Driebergen-Rijsenburg, het realiseren van een melktap (HZ_WABO-21-2805, 22 december 2021)</text:span>
            <text:span text:style-name="datum"/>
          </text:p>
          </text:section>
          <text:section text:name="ondertekening_id1-3-2-2-2">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62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2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2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Gooyer Wetering 8, 3972 MB Driebergen-Rijsenburg, het realiseren van een melktap (HZ_WABO-21-2805, 22 december 2021)</meta:user-defined>
    <meta:user-defined meta:name="DCTERMS.W3CDTF/DCTERMS.available">2021-12-30</meta:user-defined>
    <meta:user-defined meta:name="DCTERMS.W3CDTF/OVERHEIDop.jaargang">2021</meta:user-defined>
    <meta:user-defined meta:name="OVERHEIDop.publicationIssue">482628</meta:user-defined>
    <meta:user-defined meta:name="OVERHEIDop.GmbID/DC.identifier">gmb-2021-482628</meta:user-defined>
    <meta:user-defined meta:name="OVERHEIDop.versieInformatie"/>
  </office:meta>
</office:document-meta>
</file>