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97 Reigerstraat 38 te Tilburg, realiseren van twee dakkapellen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97 - I - Reiger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2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97 Reigerstraat 38 te Tilburg, realiseren van twee dakkapellen, 21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27</meta:user-defined>
    <meta:user-defined meta:name="OVERHEIDop.GmbID/DC.identifier">gmb-2021-482627</meta:user-defined>
    <meta:user-defined meta:name="OVERHEIDop.versieInformatie"/>
  </office:meta>
</office:document-meta>
</file>