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bruiksmelding Sint Antoniusplein 5 te Urmond (B2020-003G\0971146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gebruiksmelding geregistreerd onder nummer B2020-003G\0971146769 voor het brandveilig in gebruik nemen van een brasserie/ escaperoom gelegen aan Sint Antoniusplein 5 te Urmond. De kennisgeving houdt in dat de ingediende gebruiks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262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2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2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gebruiksmelding Sint Antoniusplein 5 te Urmond (B2020-003G\0971146769)</meta:user-defined>
    <meta:user-defined meta:name="DCTERMS.W3CDTF/DCTERMS.available">2021-12-30</meta:user-defined>
    <meta:user-defined meta:name="DCTERMS.W3CDTF/OVERHEIDop.jaargang">2021</meta:user-defined>
    <meta:user-defined meta:name="OVERHEIDop.publicationIssue">482625</meta:user-defined>
    <meta:user-defined meta:name="OVERHEIDop.GmbID/DC.identifier">gmb-2021-482625</meta:user-defined>
    <meta:user-defined meta:name="OVERHEIDop.versieInformatie"/>
  </office:meta>
</office:document-meta>
</file>