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oor het brandveilig gebruik van het pand aan Plein 2000 31 a t/m s te Huizen</text:p>
      <text:section text:name="zakelijke-mededeling_id1-3-2" text:style-name="zakelijke-mededeling">
        <text:section text:name="zakelijke-mededeling-tekst_id1-3-2-1" text:style-name="zakelijke-mededeling-tekst">
          <text:section text:name="tekst_id1-3-2-1-1" text:style-name="tekst">
            <text:p text:style-name="common-al">Wij maken bekend dat we in het kader van de Wet algemene bepalingen omgevingsrecht voornemens zijn te beslissen op de volgende aanvraag:</text:p>
            <text:list text:style-name="id1-3-2-1-1-2">
              <text:list-item text:style-override="id1-3-2-1-1-2-1">
                <text:number>1.</text:number>
                <text:p text:style-name="al">Plein 2000 31 a t/m s, het brandveilig gebruik van het pand (ontvangen 29 november 2021)</text:p>
              </text:list-item>
            </text:list>
            <text:p text:style-name="last-al">Het ontwerpbesluit met de aanvraag en de daarop betrekking hebbende stukken liggen vanaf 31 december 2021 geduurde zes weken ter inzage. Voordat op de aanvraag een definitief besluit wordt genomen, kan iedereen tijdens de termijn van tervisielegging een mail sturen naar <text:a xlink:href="mailto:omgeving@huizen.nl" xlink:type="simple">omgeving@huizen.nl</text:a> of mondeling zienswijzen kenbaar maken bij burgemeester en wethouders. Degene die een mondelinge zienswijze naar voren wil brengen kan telefonisch contact opnemen met de afdeling Omgeving tel: 14 035. Wij wijzen erop dat alleen beroep tegen de uiteindelijke vergunning kan worden ingediend als de indiener belanghebbende is en tijdig een zienswijze heeft ingebracht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61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61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Weg</meta:user-defined>
    <meta:user-defined meta:name="DC.title">Ontwerpbesluit voor het brandveilig gebruik van het pand aan Plein 2000 31 a t/m s te Huizen</meta:user-defined>
    <meta:user-defined meta:name="DCTERMS.W3CDTF/DCTERMS.available">2021-12-30</meta:user-defined>
    <meta:user-defined meta:name="DCTERMS.W3CDTF/OVERHEIDop.jaargang">2021</meta:user-defined>
    <meta:user-defined meta:name="OVERHEIDop.publicationIssue">482618</meta:user-defined>
    <meta:user-defined meta:name="OVERHEIDop.GmbID/DC.identifier">gmb-2021-482618</meta:user-defined>
    <meta:user-defined meta:name="OVERHEIDop.versieInformatie"/>
  </office:meta>
</office:document-meta>
</file>